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29"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1"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weight="normal" style:font-weight-asian="normal" style:font-weight-complex="normal"/>
    </style:style>
    <style:style style:name="T7" style:family="text">
      <style:text-properties style:font-name="Times New Roman" fo:font-size="12pt" fo:font-weight="bold" fo:background-color="transparent" style:font-size-asian="12pt" style:font-weight-asian="bold" style:font-size-complex="12pt"/>
    </style:style>
    <style:style style:name="T8" style:family="text">
      <style:text-properties style:font-name="Times New Roman" fo:font-size="12pt" fo:font-weight="bold" fo:background-color="transparent"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fo:background-color="transparent" style:font-size-asian="12pt" style:font-weight-asian="normal" style:font-size-complex="12pt" style:font-weight-complex="normal"/>
    </style:style>
    <style:style style:name="T11" style:family="text">
      <style:text-properties style:font-name="Times New Roman" fo:font-size="12pt" fo:font-weight="normal" fo:background-color="transparent" style:font-weight-asian="normal"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fo:background-color="transparent" style:font-weight-asian="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font-name="Times New Roman1" fo:font-size="12pt"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style:use-window-font-color="true"/>
    </style:style>
    <style:style style:name="T25"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26" style:family="text">
      <style:text-properties style:use-window-font-color="true" style:font-name="Times New Roman" fo:font-size="12pt" fo:font-weight="bold" fo:background-color="transparent" style:font-size-asian="12pt" style:font-weight-asian="bold" style:font-size-complex="12pt"/>
    </style:style>
    <style:style style:name="T27" style:family="text">
      <style:text-properties style:use-window-font-color="true" style:font-name="Times New Roman" fo:font-size="12pt" fo:background-color="transparent" style:font-size-asian="12pt" style:font-size-complex="12pt"/>
    </style:style>
    <style:style style:name="T28" style:family="text">
      <style:text-properties style:use-window-font-color="true" style:font-name="Times New Roman1" fo:font-weight="normal" fo:background-color="transparent" style:font-weight-asian="normal" style:font-weight-complex="normal"/>
    </style:style>
    <style:style style:name="T29" style:family="text">
      <style:text-properties style:use-window-font-color="true" style:font-name="Times New Roman1" fo:font-size="12pt" fo:font-weight="normal" fo:background-color="transparent" style:font-size-asian="12pt" style:font-weight-asian="normal" style:font-size-complex="12pt" style:font-weight-complex="normal"/>
    </style:style>
    <style:style style:name="T30"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0">07</text:span>-00 час. <text:span text:style-name="T23">01</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26"><text:span text:style-name="T1">Сведения о водности: </text:span>На территории <text:span text:style-name="T17">Архангельской, Вологодской и Мурманской областей, Ненецкого автономного округа </text:span>водность,<text:span text:style-name="T17">– </text:span><text:span text:style-name="T1">высокая.</text:span> На территории <text:span text:style-name="T17">Республики Коми</text:span>, водность – <text:span text:style-name="T1">средняя.</text:span></text:p>
            <text:p text:style-name="P27"><text:span text:style-name="T7">Архангельская область: </text:span><text:span text:style-name="T10"><text:s/>р</text:span><text:span text:style-name="T25">. Северная Двина: забереги припай, шугоход; </text:span><text:span text:style-name="T3">р. Онега: забереги припай, шугоход; р. Пинега: лед с полыньями, забереги припай; р. Вага: забереги припай, шугоход; <text:s/>р. Мезень: забереги припай, ледоход, дрейф льда, </text:span><text:span text:style-name="T21">р. Вычегда: шугоход, забереги припай.</text:span><text:span text:style-name="T3"> </text:span></text:p>
            <text:p text:style-name="P27"><text:span text:style-name="T7">Вологодская область:</text:span><text:span text:style-name="T10"> В</text:span><text:span text:style-name="T29"> связи с сохранением холодной погоды на реках области продолжается ледообразование различной интенсивности, преимущественно в виде увеличения заберегов, снежуры, шугохода.</text:span><text:span text:style-name="T28"> </text:span></text:p>
            <text:p text:style-name="P28"><text:span text:style-name="T13">Республика Коми: </text:span><text:span text:style-name="T11">В прошедшие сутки изменений в ледовой обстановке на реках республики не произошло. </text:span><text:span text:style-name="T6">На реках Летка и Луза, на реках Вычегодского, Мезенского, Усинского и Печорского бассейнов ледостав, местами неполный, местами с полыньями, на отдельных участках перемычки льда.</text:span> <text:span text:style-name="T20">Остается открытым участок р. Вычегды в районе Малой Слуды - здесь наблюдаются забереги, продолжается шугоход.</text:span> </text:p>
            <text:p text:style-name="P22"><text:span text:style-name="T26">Мурманская область</text:span><text:span text:style-name="T27">: </text:span><text:span text:style-name="T12">На реках и водоёмах Мурманской области установился зимний режим. </text:span><text:span text:style-name="T3">Реки и водоёмы Мурманской области подо льдом. Толщина льда по данным наблюдений на 30 ноября близка к прошлогодней и равна 10-20 см, что на 5-10 см меньше нормы. </text:span><text:span text:style-name="T20">На порожистых участках рек и горных реках наблюдаются забереги, зажоры льда, неполный ледостав.</text:span> <text:span text:style-name="T27"><text:s/></text:span></text:p>
            <text:p text:style-name="P22"><text:span text:style-name="T8">Ненецкий автономный округ:</text:span><text:span text:style-name="T10"> </text:span><text:span text:style-name="T10">Н</text:span><text:span text:style-name="T9">а реках интенсивное ледообразование. На протоке Городецкий Шар в районе г. Нарьян-Мара средняя толщина льда составила 16 см, среднемноголетняя величина (норма) 25 см.</text:span><text:span text:style-name="T9"> </text:span><text:span text:style-name="T10"><text:s/></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text:span text:style-name="T23">5</text:span></text:p>
          </table:table-cell>
          <table:table-cell table:style-name="Таблица2.A1" office:value-type="string">
            <text:p text:style-name="P19">161.0</text:p>
          </table:table-cell>
          <table:table-cell table:style-name="Таблица2.A1" office:value-type="string">
            <text:p text:style-name="P19">110.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23">60</text:span></text:p>
          </table:table-cell>
          <table:table-cell table:style-name="Таблица2.A1" office:value-type="string">
            <text:p text:style-name="P19">40.4</text:p>
          </table:table-cell>
          <table:table-cell table:style-name="Таблица2.A1" office:value-type="string">
            <text:p text:style-name="P19">171.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3">4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3">3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3">.12</text:span></text:p>
          </table:table-cell>
          <table:table-cell table:style-name="Таблица2.A1" office:value-type="string">
            <text:p text:style-name="P19">423.8</text:p>
          </table:table-cell>
          <table:table-cell table:style-name="Таблица2.A1" office:value-type="string">
            <text:p text:style-name="P19">389.1</text:p>
          </table:table-cell>
          <table:table-cell table:style-name="Таблица2.A1" office:value-type="string">
            <text:p text:style-name="P19">25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3">34</text:span></text:p>
          </table:table-cell>
          <table:table-cell table:style-name="Таблица2.A1" office:value-type="string">
            <text:p text:style-name="P19">358.8</text:p>
          </table:table-cell>
          <table:table-cell table:style-name="Таблица2.A1" office:value-type="string">
            <text:p text:style-name="P19">428.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4">2</text:span><text:span text:style-name="T5">0</text:span></text:p>
          </table:table-cell>
          <table:table-cell table:style-name="Таблица2.A1" office:value-type="string">
            <text:p text:style-name="P19">115.9</text:p>
          </table:table-cell>
          <table:table-cell table:style-name="Таблица2.A1" office:value-type="string">
            <text:p text:style-name="P19">191.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3">85</text:span></text:p>
          </table:table-cell>
          <table:table-cell table:style-name="Таблица2.A1" office:value-type="string">
            <text:p text:style-name="P19">208.0</text:p>
          </table:table-cell>
          <table:table-cell table:style-name="Таблица2.A1" office:value-type="string">
            <text:p text:style-name="P19">208.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3</text:p>
          </table:table-cell>
          <table:table-cell table:style-name="Таблица2.A12" office:value-type="string">
            <text:p text:style-name="P19">3.3</text:p>
          </table:table-cell>
          <table:table-cell table:style-name="Таблица2.A12" office:value-type="string">
            <text:p text:style-name="P19">80.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5">90</text:span></text:p>
          </table:table-cell>
          <table:table-cell table:style-name="Таблица2.A1" office:value-type="string">
            <text:p text:style-name="P19">87.9</text:p>
          </table:table-cell>
          <table:table-cell table:style-name="Таблица2.A1" office:value-type="string">
            <text:p text:style-name="P19">87.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3">4.55</text:span></text:p>
          </table:table-cell>
          <table:table-cell table:style-name="Таблица2.A1" office:value-type="string">
            <text:p text:style-name="P19">31.1</text:p>
          </table:table-cell>
          <table:table-cell table:style-name="Таблица2.A1" office:value-type="string">
            <text:p text:style-name="P19">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43</text:p>
          </table:table-cell>
          <table:table-cell table:style-name="Таблица2.A1" office:value-type="string">
            <text:p text:style-name="P19">1.0</text:p>
          </table:table-cell>
          <table:table-cell table:style-name="Таблица2.A1" office:value-type="string">
            <text:p text:style-name="P19">0.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6">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9.7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text:span><text:span text:style-name="T3">6.03</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69</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text:span><text:span text:style-name="T5">34</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29"/>
      <text:p text:style-name="P30">Оперативный дежурный Двинско-Печорского БВУ Чернов С.А<text:span text:style-name="T24">.</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11</meta:editing-cycles>
    <meta:creation-date>2017-10-31T12:00:00</meta:creation-date>
    <dc:date>2017-11-30T19:08:47.37</dc:date>
    <meta:editing-duration>P1DT16H21M26S</meta:editing-duration>
    <meta:generator>OpenOffice/4.1.2$Win32 OpenOffice.org_project/412m3$Build-9782</meta:generator>
    <meta:document-statistic meta:table-count="4" meta:image-count="0" meta:object-count="0" meta:page-count="2" meta:paragraph-count="184" meta:word-count="600" meta:character-count="417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