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fdc81" officeooo:paragraph-rsid="000fdc81"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861e4" officeooo:paragraph-rsid="000861e4"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763af" officeooo:paragraph-rsid="000763af"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1306a0" fo:background-color="transparen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09eaf9" fo:background-color="transparent"/>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font-name="Times New Roman" fo:font-size="12pt" fo:background-color="transparent" style:font-size-asian="12pt" style:font-size-complex="12pt"/>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4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737dd" officeooo:paragraph-rsid="001737dd" fo:background-color="transparent" style:font-size-asian="12pt" style:font-weight-asian="normal" style:font-size-complex="12pt" style:font-weight-complex="normal"/>
    </style:style>
    <style:style style:name="P4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1737dd" officeooo:paragraph-rsid="001737dd" fo:background-color="transparent" style:font-size-asian="12pt" style:font-weight-asian="normal" style:font-size-complex="12pt" style:font-weight-complex="normal"/>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0b6b34" officeooo:paragraph-rsid="000b6b34"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73000"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fo:font-size="12pt" fo:language="ru" fo:country="RU" officeooo:rsid="000861e4" style:font-size-asian="12pt" style:font-size-complex="12pt"/>
    </style:style>
    <style:style style:name="T8" style:family="text">
      <style:text-properties fo:font-size="12pt" fo:language="ru" fo:country="RU" officeooo:rsid="000fdc81" style:font-size-asian="12pt" style:font-size-complex="12pt"/>
    </style:style>
    <style:style style:name="T9" style:family="text">
      <style:text-properties fo:font-size="12pt" fo:language="ru" fo:country="RU" officeooo:rsid="00173000" style:font-size-asian="12pt" style:font-size-complex="12pt"/>
    </style:style>
    <style:style style:name="T10" style:family="text">
      <style:text-properties fo:font-size="12pt" fo:language="ru" fo:country="RU" officeooo:rsid="001737dd" style:font-size-asian="12pt"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weight="bold" style:font-weight-asian="bold"/>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fo:font-style="italic" style:font-style-asian="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font-name="Times New Roman1" fo:font-size="12pt"/>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0861e4"/>
    </style:style>
    <style:style style:name="T26" style:family="text">
      <style:text-properties fo:language="ru" fo:country="RU" officeooo:rsid="000fdc81"/>
    </style:style>
    <style:style style:name="T27" style:family="text">
      <style:text-properties fo:language="ru" fo:country="RU" officeooo:rsid="00149153"/>
    </style:style>
    <style:style style:name="T28" style:family="text">
      <style:text-properties fo:language="ru" fo:country="RU" officeooo:rsid="001737dd"/>
    </style:style>
    <style:style style:name="T29" style:family="text">
      <style:text-properties style:use-window-font-color="true"/>
    </style:style>
    <style:style style:name="T30" style:family="text">
      <style:text-properties style:use-window-font-color="true" style:font-name="Times New Roman" fo:font-size="12pt" fo:font-weight="normal" style:font-size-asian="12pt" style:font-weight-asian="normal" style:font-size-complex="12pt" style:font-weight-complex="normal"/>
    </style:style>
    <style:style style:name="T31" style:family="text">
      <style:text-properties style:use-window-font-color="true" style:font-name="Times New Roman" fo:font-size="12pt" fo:font-weight="bold" style:font-size-asian="12pt" style:font-weight-asian="bold" style:font-size-complex="12pt"/>
    </style:style>
    <style:style style:name="T32" style:family="text">
      <style:text-properties style:use-window-font-color="true" style:font-name="Times New Roman" fo:font-size="12pt" fo:font-weight="bold" style:font-size-asian="12pt" style:font-weight-asian="bold" style:font-size-complex="12pt" style:font-weight-complex="bold"/>
    </style:style>
    <style:style style:name="T33" style:family="text">
      <style:text-properties style:use-window-font-color="true" style:font-name="Times New Roman" fo:font-size="12pt" style:font-size-asian="12pt" style:font-size-complex="12pt"/>
    </style:style>
    <style:style style:name="T34" style:family="text">
      <style:text-properties style:use-window-font-color="true" style:font-name="Times New Roman1" fo:font-size="12pt" fo:font-weight="normal" style:font-size-asian="12pt" style:font-weight-asian="normal" style:font-size-complex="12pt" style:font-weight-complex="normal"/>
    </style:style>
    <style:style style:name="T35" style:family="text">
      <style:text-properties style:use-window-font-color="true" style:font-name="Times New Roman1" fo:font-size="11pt" fo:font-weight="normal" style:font-size-asian="12pt" style:font-weight-asian="normal" style:font-size-complex="12pt" style:font-weight-complex="normal"/>
    </style:style>
    <style:style style:name="T36" style:family="text">
      <style:text-properties fo:language="en" fo:country="US"/>
    </style:style>
    <style:style style:name="T37" style:family="text">
      <style:text-properties fo:language="en" fo:country="US" officeooo:rsid="00170543"/>
    </style:style>
    <style:style style:name="T38" style:family="text">
      <style:text-properties fo:language="en" fo:country="US" officeooo:rsid="00173000"/>
    </style:style>
    <style:style style:name="T39" style:family="text">
      <style:text-properties officeooo:rsid="000861e4"/>
    </style:style>
    <style:style style:name="T40" style:family="text">
      <style:text-properties officeooo:rsid="000e73ff"/>
    </style:style>
    <style:style style:name="T41" style:family="text">
      <style:text-properties officeooo:rsid="000fdc81"/>
    </style:style>
    <style:style style:name="T42" style:family="text">
      <style:text-properties officeooo:rsid="00170543"/>
    </style:style>
    <style:style style:name="T43" style:family="text">
      <style:text-properties officeooo:rsid="001737d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7">19</text:span>-00 час. <text:span text:style-name="T24">0</text:span><text:span text:style-name="T27">6</text:span>.12.2017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19">Архангельской, Вологодской и Мурманской областей, Ненецкого автономного округа </text:span>водность,<text:span text:style-name="T19">– </text:span><text:span text:style-name="T1">высокая.</text:span> На территории <text:span text:style-name="T19">Республики Коми</text:span>, водность – <text:span text:style-name="T1">средняя.</text:span></text:p>
            <text:p text:style-name="P31"><text:span text:style-name="T11">Архангельская область:</text:span><text:span text:style-name="T13"> </text:span><text:span text:style-name="T34">р. Северная Двина, р. Вага, р. Вычегда: шугоход, забереги припай; р. Пинега, р. Онега: лед с полыньями, забереги припай; <text:line-break/>р. Мезень: забереги припай, ледоход дрейф льда.</text:span></text:p>
            <text:p text:style-name="P30"><text:span text:style-name="T11">Вологодская область:</text:span><text:span text:style-name="T30"> Н</text:span><text:span text:style-name="T34">а водоёмах области происходит ледообразование, средняя толщина льда на реках, озёрах и водохранилищах составляет <text:line-break/>от 0 до 9 см. </text:span></text:p>
            <text:p text:style-name="P32"><text:span text:style-name="T15">Республика </text:span><text:span text:style-name="T32">Коми:</text:span><text:span text:style-name="T30"> </text:span><text:span text:style-name="T35">На реках республики сформировался полный ледостав.</text:span><text:span text:style-name="T30"> </text:span></text:p>
            <text:p text:style-name="P26"><text:span text:style-name="T31">Мурманская область</text:span><text:span text:style-name="T33">: </text:span><text:span text:style-name="T14">На реках и водоёмах области установился зимний режим. </text:span><text:span text:style-name="T3">Реки и водоёмы подо льдом. </text:span><text:span text:style-name="T22">На порожистых участках рек и горных реках наблюдаются забереги, зажоры льда, неполный ледостав.</text:span> <text:span text:style-name="T33"><text:s/></text:span></text:p>
            <text:p text:style-name="P26"><text:span text:style-name="T12">Ненецкий автономный округ:</text:span><text:span text:style-name="T13"> На реках интенсивное ледообразование. На протоке Городецкий Шар в районе г. Нарьян-Мара средняя толщина льда составила 20 см, под снегом вода до 7-10 см, среднемноголетняя величина (норма) 34 см.</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5">6.</text:span><text:span text:style-name="T7">2</text:span><text:span text:style-name="T8">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5">.</text:span><text:span text:style-name="T3">38</text:span></text:p>
          </table:table-cell>
          <table:table-cell table:style-name="Таблица2.A1" office:value-type="string">
            <text:p text:style-name="P24"><text:span text:style-name="T3">124</text:span><text:span text:style-name="T5">.9</text:span></text:p>
          </table:table-cell>
          <table:table-cell table:style-name="Таблица2.A1" office:value-type="string">
            <text:p text:style-name="P19">127.3<text:span text:style-name="T28">5</text:span></text:p>
          </table:table-cell>
          <table:table-cell table:style-name="Таблица2.A1" office:value-type="string">
            <text:p text:style-name="P43">86.6</text:p>
          </table:table-cell>
          <table:table-cell table:style-name="Таблица2.A1" office:value-type="string">
            <text:p text:style-name="P20">13<text:span text:style-name="T43">6</text:span>.3</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5">.</text:span><text:span text:style-name="T3">03</text:span></text:p>
          </table:table-cell>
          <table:table-cell table:style-name="Таблица2.A1" office:value-type="string">
            <text:p text:style-name="P24"><text:span text:style-name="T3">114</text:span><text:span text:style-name="T5">.</text:span><text:span text:style-name="T3">5</text:span></text:p>
          </table:table-cell>
          <table:table-cell table:style-name="Таблица2.A1" office:value-type="string">
            <text:p text:style-name="P19">117.<text:span text:style-name="T24">5</text:span><text:span text:style-name="T28">7</text:span></text:p>
          </table:table-cell>
          <table:table-cell table:style-name="Таблица2.A1" office:value-type="string">
            <text:p text:style-name="P20"><text:span text:style-name="T43">148.9</text:span></text:p>
          </table:table-cell>
          <table:table-cell table:style-name="Таблица2.A1" office:value-type="string">
            <text:p text:style-name="P20">1<text:span text:style-name="T43">48</text:span>.<text:span text:style-name="T43">9</text:span></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5">.</text:span><text:span text:style-name="T3">5</text:span></text:p>
          </table:table-cell>
          <table:table-cell table:style-name="Таблица2.A1" office:value-type="string">
            <text:p text:style-name="P24"><text:span text:style-name="T3">107</text:span><text:span text:style-name="T5">.</text:span><text:span text:style-name="T3">0</text:span></text:p>
          </table:table-cell>
          <table:table-cell table:style-name="Таблица2.A1" office:value-type="string">
            <text:p text:style-name="P19">109.<text:span text:style-name="T24">4</text:span><text:span text:style-name="T26">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5">.</text:span><text:span text:style-name="T3">5</text:span></text:p>
          </table:table-cell>
          <table:table-cell table:style-name="Таблица2.A1" office:value-type="string">
            <text:p text:style-name="P24"><text:span text:style-name="T3">107</text:span><text:span text:style-name="T5">.</text:span><text:span text:style-name="T3">0</text:span></text:p>
          </table:table-cell>
          <table:table-cell table:style-name="Таблица2.A1" office:value-type="string">
            <text:p text:style-name="P19">109.<text:span text:style-name="T25">2</text:span><text:span text:style-name="T28">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5">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2<text:span text:style-name="T24">.1</text:span><text:span text:style-name="T28">2</text:span></text:p>
          </table:table-cell>
          <table:table-cell table:style-name="Таблица2.A1" office:value-type="string">
            <text:p text:style-name="P20">3<text:span text:style-name="T43">69</text:span>.<text:span text:style-name="T43">5</text:span></text:p>
          </table:table-cell>
          <table:table-cell table:style-name="Таблица2.A1" office:value-type="string">
            <text:p text:style-name="P20"><text:span text:style-name="T43">506</text:span>.1</text:p>
          </table:table-cell>
          <table:table-cell table:style-name="Таблица2.A1" office:value-type="string">
            <text:p text:style-name="P44">4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7.<text:span text:style-name="T24">33</text:span></text:p>
          </table:table-cell>
          <table:table-cell table:style-name="Таблица2.A1" office:value-type="string">
            <text:p text:style-name="P20">3<text:span text:style-name="T43">81</text:span>.2</text:p>
          </table:table-cell>
          <table:table-cell table:style-name="Таблица2.A1" office:value-type="string">
            <text:p text:style-name="P20">3<text:span text:style-name="T43">81</text:span>.2</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9.</text:span><text:span text:style-name="T6">1</text:span><text:span text:style-name="T8">7</text:span></text:p>
          </table:table-cell>
          <table:table-cell table:style-name="Таблица2.A1" office:value-type="string">
            <text:p text:style-name="P20"><text:span text:style-name="T43">159</text:span>.1</text:p>
          </table:table-cell>
          <table:table-cell table:style-name="Таблица2.A1" office:value-type="string">
            <text:p text:style-name="P20">1<text:span text:style-name="T43">59</text:span>.<text:span text:style-name="T43">1</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9">17.<text:span text:style-name="T28">93</text:span></text:p>
          </table:table-cell>
          <table:table-cell table:style-name="Таблица2.A1" office:value-type="string">
            <text:p text:style-name="P20">17<text:span text:style-name="T43">1</text:span>.<text:span text:style-name="T43">8</text:span></text:p>
          </table:table-cell>
          <table:table-cell table:style-name="Таблица2.A1" office:value-type="string">
            <text:p text:style-name="P20">14<text:span text:style-name="T43">9.7</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9">15<text:span text:style-name="T41">3</text:span>.<text:span text:style-name="T26">9</text:span><text:span text:style-name="T28">8</text:span></text:p>
          </table:table-cell>
          <table:table-cell table:style-name="Таблица2.A12" office:value-type="string">
            <text:p text:style-name="P20"><text:span text:style-name="T43">35</text:span>.<text:span text:style-name="T43">8</text:span></text:p>
          </table:table-cell>
          <table:table-cell table:style-name="Таблица2.A12" office:value-type="string">
            <text:p text:style-name="P20">60.<text:span text:style-name="T43">2</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4"><text:span text:style-name="T3">73.</text:span><text:span text:style-name="T6">8</text:span><text:span text:style-name="T10">4</text:span></text:p>
          </table:table-cell>
          <table:table-cell table:style-name="Таблица2.A1" office:value-type="string">
            <text:p text:style-name="P20"><text:span text:style-name="T43">6</text:span>7.<text:span text:style-name="T43">0</text:span></text:p>
          </table:table-cell>
          <table:table-cell table:style-name="Таблица2.A1" office:value-type="string">
            <text:p text:style-name="P20">6<text:span text:style-name="T43">4</text:span>.<text:span text:style-name="T43">1</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9">14<text:span text:style-name="T24">4.</text:span><text:span text:style-name="T28">80</text:span></text:p>
          </table:table-cell>
          <table:table-cell table:style-name="Таблица2.A1" office:value-type="string">
            <text:p text:style-name="P20">1<text:span text:style-name="T43">1</text:span>.<text:span text:style-name="T43">0</text:span></text:p>
          </table:table-cell>
          <table:table-cell table:style-name="Таблица2.A1" office:value-type="string">
            <text:p text:style-name="P22">0.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1">24.<text:span text:style-name="T39">55</text:span></text:p>
          </table:table-cell>
          <table:table-cell table:style-name="Таблица2.A1" office:value-type="string">
            <text:p text:style-name="P22">1.<text:span text:style-name="T43">0</text:span></text:p>
          </table:table-cell>
          <table:table-cell table:style-name="Таблица2.A1" office:value-type="string">
            <text:p text:style-name="P22">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5">.</text:span><text:span text:style-name="T3">90</text:span></text:p>
          </table:table-cell>
          <table:table-cell table:style-name="Таблица2.A1" office:value-type="string">
            <text:p text:style-name="P19">106.57</text:p>
          </table:table-cell>
          <table:table-cell table:style-name="Таблица2.A1" office:value-type="string">
            <text:p text:style-name="P23">109.<text:span text:style-name="T36">6</text:span><text:span text:style-name="T38">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4"><text:span text:style-name="T5">45</text:span><text:span text:style-name="T3">.9</text:span><text:span text:style-name="T4">1</text:span></text:p>
          </table:table-cell>
          <table:table-cell table:style-name="Таблица2.A1" office:value-type="string">
            <text:p text:style-name="P19">19.<text:span text:style-name="T40">06</text:span></text:p>
          </table:table-cell>
          <table:table-cell table:style-name="Таблица2.A1" office:value-type="string">
            <text:p text:style-name="P19">19.<text:span text:style-name="T40">06</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4"><text:span text:style-name="T5">5</text:span><text:span text:style-name="T3">8.6</text:span><text:span text:style-name="T4">6</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24"><text:span text:style-name="T5">96.</text:span><text:span text:style-name="T6">3</text:span><text:span text:style-name="T9">2</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5">163.</text:span><text:span text:style-name="T3">7</text:span><text:span text:style-name="T5">3</text:span></text:p>
          </table:table-cell>
          <table:table-cell table:style-name="Таблица2.A1" office:value-type="string">
            <text:p text:style-name="P19">162.60</text:p>
          </table:table-cell>
          <table:table-cell table:style-name="Таблица2.A1" office:value-type="string">
            <text:p text:style-name="P24"><text:span text:style-name="T3">163.</text:span><text:span text:style-name="T6">4</text:span><text:span text:style-name="T9">5</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7"><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42">Мандрик А.В. </text:span><text:span text:style-name="T29"><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34</meta:editing-cycles>
    <meta:creation-date>2017-10-31T12:00:00</meta:creation-date>
    <dc:date>2017-12-06T11:53:54.508000000</dc:date>
    <meta:editing-duration>P2DT2H39M33S</meta:editing-duration>
    <meta:generator>LibreOffice/5.4.2.2$Windows_x86 LibreOffice_project/22b09f6418e8c2d508a9eaf86b2399209b0990f4</meta:generator>
    <meta:document-statistic meta:table-count="4" meta:image-count="0" meta:object-count="0" meta:page-count="2" meta:paragraph-count="184" meta:word-count="526" meta:character-count="3611" meta:non-whitespace-character-count="324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