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fdc81" officeooo:paragraph-rsid="000fdc81"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861e4" officeooo:paragraph-rsid="000861e4"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1306a0" fo:background-color="transparen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9eaf9"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4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737dd" officeooo:paragraph-rsid="001737dd" fo:background-color="transparent" style:font-size-asian="12pt" style:font-weight-asian="normal" style:font-size-complex="12pt" style:font-weight-complex="normal"/>
    </style:style>
    <style:style style:name="P4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737dd" officeooo:paragraph-rsid="001737dd" fo:background-color="transparent" style:font-size-asian="12pt" style:font-weight-asian="normal" style:font-size-complex="12pt" style:font-weight-complex="normal"/>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0b6b34" officeooo:paragraph-rsid="000b6b3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73000"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0861e4" style:font-size-asian="12pt" style:font-size-complex="12pt"/>
    </style:style>
    <style:style style:name="T8" style:family="text">
      <style:text-properties fo:font-size="12pt" fo:language="ru" fo:country="RU" officeooo:rsid="000fdc81" style:font-size-asian="12pt" style:font-size-complex="12pt"/>
    </style:style>
    <style:style style:name="T9" style:family="text">
      <style:text-properties fo:font-size="12pt" fo:language="ru" fo:country="RU" officeooo:rsid="00173000" style:font-size-asian="12pt" style:font-size-complex="12pt"/>
    </style:style>
    <style:style style:name="T10" style:family="text">
      <style:text-properties fo:font-size="12pt" fo:language="ru" fo:country="RU" officeooo:rsid="001737dd"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weight="bold" style:font-weight-asian="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font-name="Times New Roman1" fo:font-size="12pt"/>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0861e4"/>
    </style:style>
    <style:style style:name="T26" style:family="text">
      <style:text-properties fo:language="ru" fo:country="RU" officeooo:rsid="000fdc81"/>
    </style:style>
    <style:style style:name="T27" style:family="text">
      <style:text-properties fo:language="ru" fo:country="RU" officeooo:rsid="00149153"/>
    </style:style>
    <style:style style:name="T28" style:family="text">
      <style:text-properties fo:language="ru" fo:country="RU" officeooo:rsid="001737dd"/>
    </style:style>
    <style:style style:name="T29" style:family="text">
      <style:text-properties fo:language="ru" fo:country="RU" officeooo:rsid="001842f1"/>
    </style:style>
    <style:style style:name="T30" style:family="text">
      <style:text-properties style:use-window-font-color="true"/>
    </style:style>
    <style:style style:name="T31" style:family="text">
      <style:text-properties style:use-window-font-color="true" style:font-name="Times New Roman" fo:font-size="12pt" fo:font-weight="normal"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style:font-size-asian="12pt" style:font-size-complex="12pt"/>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style:use-window-font-color="true" style:font-name="Times New Roman1" fo:font-size="11pt" fo:font-weight="normal" style:font-size-asian="12pt" style:font-weight-asian="normal" style:font-size-complex="12pt" style:font-weight-complex="normal"/>
    </style:style>
    <style:style style:name="T37" style:family="text">
      <style:text-properties fo:language="en" fo:country="US"/>
    </style:style>
    <style:style style:name="T38" style:family="text">
      <style:text-properties fo:language="en" fo:country="US" officeooo:rsid="00170543"/>
    </style:style>
    <style:style style:name="T39" style:family="text">
      <style:text-properties fo:language="en" fo:country="US" officeooo:rsid="00173000"/>
    </style:style>
    <style:style style:name="T40" style:family="text">
      <style:text-properties officeooo:rsid="000861e4"/>
    </style:style>
    <style:style style:name="T41" style:family="text">
      <style:text-properties officeooo:rsid="000e73ff"/>
    </style:style>
    <style:style style:name="T42" style:family="text">
      <style:text-properties officeooo:rsid="000fdc81"/>
    </style:style>
    <style:style style:name="T43" style:family="text">
      <style:text-properties officeooo:rsid="00170543"/>
    </style:style>
    <style:style style:name="T44" style:family="text">
      <style:text-properties officeooo:rsid="001737d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9">07</text:span>-00 час. <text:span text:style-name="T24">0</text:span><text:span text:style-name="T29">7</text:span>.12.2017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9">Архангельской, Вологодской и Мурманской областей, Ненецкого автономного округа </text:span>водность,<text:span text:style-name="T19">– </text:span><text:span text:style-name="T1">высокая.</text:span> На территории <text:span text:style-name="T19">Республики Коми</text:span>, водность – <text:span text:style-name="T1">средняя.</text:span></text:p>
            <text:p text:style-name="P31"><text:span text:style-name="T11">Архангельская область:</text:span><text:span text:style-name="T13"> </text:span><text:span text:style-name="T35">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30"><text:span text:style-name="T11">Вологодская область:</text:span><text:span text:style-name="T31"> Н</text:span><text:span text:style-name="T35">а водоёмах области происходит ледообразование, средняя толщина льда на реках, озёрах и водохранилищах составляет <text:line-break/>от 0 до 9 см. </text:span></text:p>
            <text:p text:style-name="P32"><text:span text:style-name="T15">Республика </text:span><text:span text:style-name="T33">Коми:</text:span><text:span text:style-name="T31"> </text:span><text:span text:style-name="T36">На реках республики сформировался полный ледостав.</text:span><text:span text:style-name="T31"> </text:span></text:p>
            <text:p text:style-name="P26"><text:span text:style-name="T32">Мурманская область</text:span><text:span text:style-name="T34">: </text:span><text:span text:style-name="T14">На реках и водоёмах области установился зимний режим. </text:span><text:span text:style-name="T3">Реки и водоёмы подо льдом. </text:span><text:span text:style-name="T22">На порожистых участках рек и горных реках наблюдаются забереги, зажоры льда, неполный ледостав.</text:span> <text:span text:style-name="T34"><text:s/></text:span></text:p>
            <text:p text:style-name="P26"><text:span text:style-name="T12">Ненецкий автономный округ:</text:span><text:span text:style-name="T13">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6.</text:span><text:span text:style-name="T7">2</text:span><text:span text:style-name="T8">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5">.</text:span><text:span text:style-name="T3">38</text:span></text:p>
          </table:table-cell>
          <table:table-cell table:style-name="Таблица2.A1" office:value-type="string">
            <text:p text:style-name="P24"><text:span text:style-name="T3">124</text:span><text:span text:style-name="T5">.9</text:span></text:p>
          </table:table-cell>
          <table:table-cell table:style-name="Таблица2.A1" office:value-type="string">
            <text:p text:style-name="P19">127.3<text:span text:style-name="T28">5</text:span></text:p>
          </table:table-cell>
          <table:table-cell table:style-name="Таблица2.A1" office:value-type="string">
            <text:p text:style-name="P43">86.6</text:p>
          </table:table-cell>
          <table:table-cell table:style-name="Таблица2.A1" office:value-type="string">
            <text:p text:style-name="P20">13<text:span text:style-name="T44">6</text:span>.3</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5">.</text:span><text:span text:style-name="T3">03</text:span></text:p>
          </table:table-cell>
          <table:table-cell table:style-name="Таблица2.A1" office:value-type="string">
            <text:p text:style-name="P24"><text:span text:style-name="T3">114</text:span><text:span text:style-name="T5">.</text:span><text:span text:style-name="T3">5</text:span></text:p>
          </table:table-cell>
          <table:table-cell table:style-name="Таблица2.A1" office:value-type="string">
            <text:p text:style-name="P19">117.<text:span text:style-name="T24">5</text:span><text:span text:style-name="T28">7</text:span></text:p>
          </table:table-cell>
          <table:table-cell table:style-name="Таблица2.A1" office:value-type="string">
            <text:p text:style-name="P20"><text:span text:style-name="T44">148.9</text:span></text:p>
          </table:table-cell>
          <table:table-cell table:style-name="Таблица2.A1" office:value-type="string">
            <text:p text:style-name="P20">1<text:span text:style-name="T44">48</text:span>.<text:span text:style-name="T44">9</text:span></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9">109.<text:span text:style-name="T24">4</text:span><text:span text:style-name="T26">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9">109.<text:span text:style-name="T25">2</text:span><text:span text:style-name="T28">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5">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24">.1</text:span><text:span text:style-name="T28">2</text:span></text:p>
          </table:table-cell>
          <table:table-cell table:style-name="Таблица2.A1" office:value-type="string">
            <text:p text:style-name="P20">3<text:span text:style-name="T44">69</text:span>.<text:span text:style-name="T44">5</text:span></text:p>
          </table:table-cell>
          <table:table-cell table:style-name="Таблица2.A1" office:value-type="string">
            <text:p text:style-name="P20"><text:span text:style-name="T44">506</text:span>.1</text:p>
          </table:table-cell>
          <table:table-cell table:style-name="Таблица2.A1" office:value-type="string">
            <text:p text:style-name="P44">4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4">33</text:span></text:p>
          </table:table-cell>
          <table:table-cell table:style-name="Таблица2.A1" office:value-type="string">
            <text:p text:style-name="P20">3<text:span text:style-name="T44">81</text:span>.2</text:p>
          </table:table-cell>
          <table:table-cell table:style-name="Таблица2.A1" office:value-type="string">
            <text:p text:style-name="P20">3<text:span text:style-name="T44">81</text:span>.2</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9.</text:span><text:span text:style-name="T6">1</text:span><text:span text:style-name="T8">7</text:span></text:p>
          </table:table-cell>
          <table:table-cell table:style-name="Таблица2.A1" office:value-type="string">
            <text:p text:style-name="P20"><text:span text:style-name="T44">159</text:span>.1</text:p>
          </table:table-cell>
          <table:table-cell table:style-name="Таблица2.A1" office:value-type="string">
            <text:p text:style-name="P20">1<text:span text:style-name="T44">59</text:span>.<text:span text:style-name="T44">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28">93</text:span></text:p>
          </table:table-cell>
          <table:table-cell table:style-name="Таблица2.A1" office:value-type="string">
            <text:p text:style-name="P20">17<text:span text:style-name="T44">1</text:span>.<text:span text:style-name="T44">8</text:span></text:p>
          </table:table-cell>
          <table:table-cell table:style-name="Таблица2.A1" office:value-type="string">
            <text:p text:style-name="P20">14<text:span text:style-name="T44">9.7</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text:span text:style-name="T42">3</text:span>.<text:span text:style-name="T26">9</text:span><text:span text:style-name="T28">8</text:span></text:p>
          </table:table-cell>
          <table:table-cell table:style-name="Таблица2.A12" office:value-type="string">
            <text:p text:style-name="P20"><text:span text:style-name="T44">35</text:span>.<text:span text:style-name="T44">8</text:span></text:p>
          </table:table-cell>
          <table:table-cell table:style-name="Таблица2.A12" office:value-type="string">
            <text:p text:style-name="P20">60.<text:span text:style-name="T44">2</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4"><text:span text:style-name="T3">73.</text:span><text:span text:style-name="T6">8</text:span><text:span text:style-name="T10">4</text:span></text:p>
          </table:table-cell>
          <table:table-cell table:style-name="Таблица2.A1" office:value-type="string">
            <text:p text:style-name="P20"><text:span text:style-name="T44">6</text:span>7.<text:span text:style-name="T44">0</text:span></text:p>
          </table:table-cell>
          <table:table-cell table:style-name="Таблица2.A1" office:value-type="string">
            <text:p text:style-name="P20">6<text:span text:style-name="T44">4</text:span>.<text:span text:style-name="T44">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24">4.</text:span><text:span text:style-name="T28">80</text:span></text:p>
          </table:table-cell>
          <table:table-cell table:style-name="Таблица2.A1" office:value-type="string">
            <text:p text:style-name="P20">1<text:span text:style-name="T44">1</text:span>.<text:span text:style-name="T44">0</text:span></text:p>
          </table:table-cell>
          <table:table-cell table:style-name="Таблица2.A1" office:value-type="string">
            <text:p text:style-name="P22">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text:span text:style-name="T40">55</text:span></text:p>
          </table:table-cell>
          <table:table-cell table:style-name="Таблица2.A1" office:value-type="string">
            <text:p text:style-name="P22">1.<text:span text:style-name="T44">0</text:span></text:p>
          </table:table-cell>
          <table:table-cell table:style-name="Таблица2.A1" office:value-type="string">
            <text:p text:style-name="P22">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5">.</text:span><text:span text:style-name="T3">90</text:span></text:p>
          </table:table-cell>
          <table:table-cell table:style-name="Таблица2.A1" office:value-type="string">
            <text:p text:style-name="P19">106.57</text:p>
          </table:table-cell>
          <table:table-cell table:style-name="Таблица2.A1" office:value-type="string">
            <text:p text:style-name="P23">109.<text:span text:style-name="T37">6</text:span><text:span text:style-name="T39">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4"><text:span text:style-name="T5">45</text:span><text:span text:style-name="T3">.9</text:span><text:span text:style-name="T4">1</text:span></text:p>
          </table:table-cell>
          <table:table-cell table:style-name="Таблица2.A1" office:value-type="string">
            <text:p text:style-name="P19">19.<text:span text:style-name="T41">06</text:span></text:p>
          </table:table-cell>
          <table:table-cell table:style-name="Таблица2.A1" office:value-type="string">
            <text:p text:style-name="P19">19.<text:span text:style-name="T41">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4"><text:span text:style-name="T5">5</text:span><text:span text:style-name="T3">8.6</text:span><text:span text:style-name="T4">6</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4"><text:span text:style-name="T5">96.</text:span><text:span text:style-name="T6">3</text:span><text:span text:style-name="T9">2</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5">163.</text:span><text:span text:style-name="T3">7</text:span><text:span text:style-name="T5">3</text:span></text:p>
          </table:table-cell>
          <table:table-cell table:style-name="Таблица2.A1" office:value-type="string">
            <text:p text:style-name="P19">162.60</text:p>
          </table:table-cell>
          <table:table-cell table:style-name="Таблица2.A1" office:value-type="string">
            <text:p text:style-name="P24"><text:span text:style-name="T3">163.</text:span><text:span text:style-name="T6">4</text:span><text:span text:style-name="T9">5</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3">Мандрик А.В. </text:span><text:span text:style-name="T30"><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35</meta:editing-cycles>
    <meta:creation-date>2017-10-31T12:00:00</meta:creation-date>
    <dc:date>2017-12-06T19:42:48.714000000</dc:date>
    <meta:editing-duration>P2DT10H28M27S</meta:editing-duration>
    <meta:generator>LibreOffice/5.4.2.2$Windows_x86 LibreOffice_project/22b09f6418e8c2d508a9eaf86b2399209b0990f4</meta:generator>
    <meta:document-statistic meta:table-count="4" meta:image-count="0" meta:object-count="0" meta:page-count="2" meta:paragraph-count="184" meta:word-count="526" meta:character-count="3611" meta:non-whitespace-character-count="32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