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4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fo:font-size="12pt" fo:language="ru" fo:country="RU" officeooo:rsid="000fdc81"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737dd" style:font-size-asian="12pt" style:font-size-complex="12pt"/>
    </style:style>
    <style:style style:name="T11" style:family="text">
      <style:text-properties fo:font-size="12pt" fo:language="ru" fo:country="RU" officeooo:rsid="0019fcc6" style:font-size-asian="12pt"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weight="bold" style:font-weight-asian="bold"/>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style:font-style-asian="italic" style:font-name-complex="Times New Roman2"/>
    </style:style>
    <style:style style:name="T20" style:family="text">
      <style:text-properties fo:font-style="italic" style:font-style-asian="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size="12pt"/>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0861e4"/>
    </style:style>
    <style:style style:name="T27" style:family="text">
      <style:text-properties fo:language="ru" fo:country="RU" officeooo:rsid="000fdc81"/>
    </style:style>
    <style:style style:name="T28" style:family="text">
      <style:text-properties fo:language="ru" fo:country="RU" officeooo:rsid="001737dd"/>
    </style:style>
    <style:style style:name="T29" style:family="text">
      <style:text-properties fo:language="ru" fo:country="RU" officeooo:rsid="001842f1"/>
    </style:style>
    <style:style style:name="T30" style:family="text">
      <style:text-properties fo:language="ru" fo:country="RU" officeooo:rsid="00187085"/>
    </style:style>
    <style:style style:name="T31" style:family="text">
      <style:text-properties fo:language="ru" fo:country="RU" officeooo:rsid="0019fcc6"/>
    </style:style>
    <style:style style:name="T32" style:family="text">
      <style:text-properties fo:language="ru" fo:country="RU" officeooo:rsid="001bc3b4"/>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1pt" fo:font-weight="normal" style:font-size-asian="12pt" style:font-weight-asian="normal" style:font-size-complex="12pt" style:font-weight-complex="normal"/>
    </style:style>
    <style:style style:name="T40" style:family="text">
      <style:text-properties fo:language="en" fo:country="US"/>
    </style:style>
    <style:style style:name="T41" style:family="text">
      <style:text-properties fo:language="en" fo:country="US" officeooo:rsid="00173000"/>
    </style:style>
    <style:style style:name="T42" style:family="text">
      <style:text-properties officeooo:rsid="000861e4"/>
    </style:style>
    <style:style style:name="T43" style:family="text">
      <style:text-properties officeooo:rsid="000e73ff"/>
    </style:style>
    <style:style style:name="T44" style:family="text">
      <style:text-properties officeooo:rsid="000fdc81"/>
    </style:style>
    <style:style style:name="T45" style:family="text">
      <style:text-properties officeooo:rsid="0018708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2">07</text:span>-00 час. <text:span text:style-name="T25">0</text:span><text:span text:style-name="T32">8</text:span>.12.2017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 </text:span><text:span text:style-name="T19">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8">режим повышенной готовности</text:span><text:span text:style-name="T19">.</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0">Архангельской, Вологодской и Мурманской областей, Ненецкого автономного округа </text:span>водность,<text:span text:style-name="T20">– </text:span><text:span text:style-name="T1">высокая.</text:span> На территории <text:span text:style-name="T20">Республики Коми</text:span>, водность – <text:span text:style-name="T1">средняя.</text:span></text:p>
            <text:p text:style-name="P29"><text:span text:style-name="T12">Архангельская область:</text:span><text:span text:style-name="T14"> </text:span><text:span text:style-name="T38">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28"><text:span text:style-name="T12">Вологодская область:</text:span><text:span text:style-name="T34"> Н</text:span><text:span text:style-name="T38">а водоёмах области происходит ледообразование, средняя толщина льда на реках, озёрах и водохранилищах составляет <text:line-break/>от 0 до 9 см. </text:span></text:p>
            <text:p text:style-name="P30"><text:span text:style-name="T16">Республика </text:span><text:span text:style-name="T36">Коми:</text:span><text:span text:style-name="T34"> </text:span><text:span text:style-name="T39">На реках республики сформировался полный ледостав.</text:span><text:span text:style-name="T34"> </text:span></text:p>
            <text:p text:style-name="P24"><text:span text:style-name="T35">Мурманская область</text:span><text:span text:style-name="T37">: </text:span><text:span text:style-name="T15">На реках и водоёмах области установился зимний режим. </text:span><text:span text:style-name="T3">Реки и водоёмы подо льдом. </text:span><text:span text:style-name="T23">На порожистых участках рек и горных реках наблюдаются забереги, зажоры льда, неполный ледостав.</text:span> <text:span text:style-name="T37"><text:s/></text:span></text:p>
            <text:p text:style-name="P24"><text:span text:style-name="T13">Ненецкий автономный округ:</text:span><text:span text:style-name="T14">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2"><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2"><text:span text:style-name="T3">13</text:span><text:span text:style-name="T5">6.</text:span><text:span text:style-name="T7">2</text:span><text:span text:style-name="T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2"><text:span text:style-name="T3">128</text:span><text:span text:style-name="T5">.</text:span><text:span text:style-name="T3">38</text:span></text:p>
          </table:table-cell>
          <table:table-cell table:style-name="Таблица2.A1" office:value-type="string">
            <text:p text:style-name="P22"><text:span text:style-name="T3">124</text:span><text:span text:style-name="T5">.9</text:span></text:p>
          </table:table-cell>
          <table:table-cell table:style-name="Таблица2.A1" office:value-type="string">
            <text:p text:style-name="P19">127.3<text:span text:style-name="T31">6</text:span></text:p>
          </table:table-cell>
          <table:table-cell table:style-name="Таблица2.A1" office:value-type="string">
            <text:p text:style-name="P41">192.9</text:p>
          </table:table-cell>
          <table:table-cell table:style-name="Таблица2.A1" office:value-type="string">
            <text:p text:style-name="P42">143.1</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2"><text:span text:style-name="T3">118</text:span><text:span text:style-name="T5">.</text:span><text:span text:style-name="T3">03</text:span></text:p>
          </table:table-cell>
          <table:table-cell table:style-name="Таблица2.A1" office:value-type="string">
            <text:p text:style-name="P22"><text:span text:style-name="T3">114</text:span><text:span text:style-name="T5">.</text:span><text:span text:style-name="T3">5</text:span></text:p>
          </table:table-cell>
          <table:table-cell table:style-name="Таблица2.A1" office:value-type="string">
            <text:p text:style-name="P19">117.<text:span text:style-name="T25">5</text:span><text:span text:style-name="T28">7</text:span></text:p>
          </table:table-cell>
          <table:table-cell table:style-name="Таблица2.A1" office:value-type="string">
            <text:p text:style-name="P42">149.9</text:p>
          </table:table-cell>
          <table:table-cell table:style-name="Таблица2.A1" office:value-type="string">
            <text:p text:style-name="P42">149.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9">109.<text:span text:style-name="T25">4</text:span><text:span text:style-name="T31">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9">109.<text:span text:style-name="T26">2</text:span><text:span text:style-name="T2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3"><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5">.1</text:span><text:span text:style-name="T31">0</text:span></text:p>
          </table:table-cell>
          <table:table-cell table:style-name="Таблица2.A1" office:value-type="string">
            <text:p text:style-name="P42">434.4</text:p>
          </table:table-cell>
          <table:table-cell table:style-name="Таблица2.A1" office:value-type="string">
            <text:p text:style-name="P42">502.7</text:p>
          </table:table-cell>
          <table:table-cell table:style-name="Таблица2.A1" office:value-type="string">
            <text:p text:style-name="P42">4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5">3</text:span><text:span text:style-name="T31">5</text:span></text:p>
          </table:table-cell>
          <table:table-cell table:style-name="Таблица2.A1" office:value-type="string">
            <text:p text:style-name="P42">566.1</text:p>
          </table:table-cell>
          <table:table-cell table:style-name="Таблица2.A1" office:value-type="string">
            <text:p text:style-name="P42">427.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2"><text:span text:style-name="T3">79.</text:span><text:span text:style-name="T6">1</text:span><text:span text:style-name="T11">5</text:span></text:p>
          </table:table-cell>
          <table:table-cell table:style-name="Таблица2.A1" office:value-type="string">
            <text:p text:style-name="P42">13.6</text:p>
          </table:table-cell>
          <table:table-cell table:style-name="Таблица2.A1" office:value-type="string">
            <text:p text:style-name="P42">162.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31">85</text:span></text:p>
          </table:table-cell>
          <table:table-cell table:style-name="Таблица2.A1" office:value-type="string">
            <text:p text:style-name="P42">180.4</text:p>
          </table:table-cell>
          <table:table-cell table:style-name="Таблица2.A1" office:value-type="string">
            <text:p text:style-name="P42">180.4</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44">3</text:span>.<text:span text:style-name="T27">9</text:span><text:span text:style-name="T28">8</text:span></text:p>
          </table:table-cell>
          <table:table-cell table:style-name="Таблица2.A12" office:value-type="string">
            <text:p text:style-name="P42">66.8</text:p>
          </table:table-cell>
          <table:table-cell table:style-name="Таблица2.A12" office:value-type="string">
            <text:p text:style-name="P42">66.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2"><text:span text:style-name="T3">73.</text:span><text:span text:style-name="T6">8</text:span><text:span text:style-name="T11">9</text:span></text:p>
          </table:table-cell>
          <table:table-cell table:style-name="Таблица2.A1" office:value-type="string">
            <text:p text:style-name="P42">73.0</text:p>
          </table:table-cell>
          <table:table-cell table:style-name="Таблица2.A1" office:value-type="string">
            <text:p text:style-name="P42">64.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5">4.</text:span><text:span text:style-name="T28">8</text:span><text:span text:style-name="T31">3</text:span></text:p>
          </table:table-cell>
          <table:table-cell table:style-name="Таблица2.A1" office:value-type="string">
            <text:p text:style-name="P42">14.9</text:p>
          </table:table-cell>
          <table:table-cell table:style-name="Таблица2.A1" office:value-type="string">
            <text:p text:style-name="P4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2">57</text:span></text:p>
          </table:table-cell>
          <table:table-cell table:style-name="Таблица2.A1" office:value-type="string">
            <text:p text:style-name="P42">1.0</text:p>
          </table:table-cell>
          <table:table-cell table:style-name="Таблица2.A1" office:value-type="string">
            <text:p text:style-name="P4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2"><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1">109.<text:span text:style-name="T40">6</text:span><text:span text:style-name="T41">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2"><text:span text:style-name="T5">45</text:span><text:span text:style-name="T3">.</text:span><text:span text:style-name="T4">89</text:span></text:p>
          </table:table-cell>
          <table:table-cell table:style-name="Таблица2.A1" office:value-type="string">
            <text:p text:style-name="P19">19.<text:span text:style-name="T43">06</text:span></text:p>
          </table:table-cell>
          <table:table-cell table:style-name="Таблица2.A1" office:value-type="string">
            <text:p text:style-name="P19">19.<text:span text:style-name="T43">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2"><text:span text:style-name="T5">5</text:span><text:span text:style-name="T3">8.6</text:span><text:span text:style-name="T4">5</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2"><text:span text:style-name="T5">96.</text:span><text:span text:style-name="T6">3</text:span><text:span text:style-name="T9">2</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2"><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2"><text:span text:style-name="T3">163.</text:span><text:span text:style-name="T6">4</text:span><text:span text:style-name="T9">5</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5"/>
          </table:table-cell>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E2" office:value-type="string">
            <text:p text:style-name="P26"/>
          </table:table-cell>
        </table:table-row>
      </table:table>
      <text:p text:style-name="P35"><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5">Бословяк А.Н. </text:span><text:span text:style-name="T33"><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39</meta:editing-cycles>
    <meta:creation-date>2017-10-31T12:00:00</meta:creation-date>
    <dc:date>2017-12-07T14:01:14.044000000</dc:date>
    <meta:editing-duration>P2DT12H40M13S</meta:editing-duration>
    <meta:generator>LibreOffice/5.4.2.2$Windows_x86 LibreOffice_project/22b09f6418e8c2d508a9eaf86b2399209b0990f4</meta:generator>
    <meta:document-statistic meta:table-count="4" meta:image-count="0" meta:object-count="0" meta:page-count="2" meta:paragraph-count="184" meta:word-count="526" meta:character-count="3612" meta:non-whitespace-character-count="325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