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9fcc6" officeooo:paragraph-rsid="0019fcc6"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9fcc6" officeooo:paragraph-rsid="0019fcc6"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style:use-window-font-color="true" fo:font-size="12pt" fo:background-color="transparent" style:font-size-asian="12pt" style:font-size-complex="12pt"/>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style:use-window-font-color="true" officeooo:paragraph-rsid="001306a0" fo:background-color="transparent"/>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officeooo:paragraph-rsid="0009eaf9" fo:background-color="transparent" style:font-size-asian="12pt" style:font-size-complex="12p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c2d8" officeooo:paragraph-rsid="000763af" fo:background-color="transparent" style:font-size-asian="12pt" style:font-weight-asian="normal" style:font-size-complex="12pt" style:font-weight-complex="normal"/>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1ebaaf" officeooo:paragraph-rsid="001ebaaf" fo:background-color="transparent"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cm" fo:margin-right="0.363cm"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973cf" style:font-size-asian="12pt" style:font-size-complex="12pt"/>
    </style:style>
    <style:style style:name="T5" style:family="text">
      <style:text-properties fo:font-size="12pt" officeooo:rsid="0020a641" style:font-size-asian="12pt" style:font-size-complex="12pt"/>
    </style:style>
    <style:style style:name="T6" style:family="text">
      <style:text-properties fo:font-size="12pt" officeooo:rsid="00227cca"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language="ru" fo:country="RU" officeooo:rsid="00173000" style:font-size-asian="12pt" style:font-size-complex="12pt"/>
    </style:style>
    <style:style style:name="T10" style:family="text">
      <style:text-properties fo:font-size="12pt" fo:language="ru" fo:country="RU" officeooo:rsid="001dc2d8" style:font-size-asian="12pt" style:font-size-complex="12pt"/>
    </style:style>
    <style:style style:name="T11" style:family="text">
      <style:text-properties fo:font-size="12pt" fo:language="ru" fo:country="RU" officeooo:rsid="001e964e" style:font-size-asian="12pt" style:font-size-complex="12pt"/>
    </style:style>
    <style:style style:name="T12" style:family="text">
      <style:text-properties style:font-name="Times New Roman"/>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style:font-style-asian="italic" style:font-name-complex="Times New Roman2"/>
    </style:style>
    <style:style style:name="T20" style:family="text">
      <style:text-properties style:font-name="Times New Roman" fo:font-weight="normal" style:font-weight-asian="normal" style:font-weight-complex="normal"/>
    </style:style>
    <style:style style:name="T21" style:family="text">
      <style:text-properties fo:font-style="italic" style:font-style-asian="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font-name="Times New Roman1" fo:font-size="12pt" fo:font-weight="normal" style:font-size-asian="12pt" style:font-weight-asian="normal" style:font-size-complex="12pt" style:font-weight-complex="normal"/>
    </style:style>
    <style:style style:name="T25" style:family="text">
      <style:text-properties style:font-name="Times New Roman1"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0861e4"/>
    </style:style>
    <style:style style:name="T29" style:family="text">
      <style:text-properties fo:language="ru" fo:country="RU" officeooo:rsid="000fdc81"/>
    </style:style>
    <style:style style:name="T30" style:family="text">
      <style:text-properties fo:language="ru" fo:country="RU" officeooo:rsid="001737dd"/>
    </style:style>
    <style:style style:name="T31" style:family="text">
      <style:text-properties fo:language="ru" fo:country="RU" officeooo:rsid="0019fcc6"/>
    </style:style>
    <style:style style:name="T32" style:family="text">
      <style:text-properties fo:language="ru" fo:country="RU" officeooo:rsid="001e964e"/>
    </style:style>
    <style:style style:name="T33" style:family="text">
      <style:text-properties fo:language="ru" fo:country="RU" officeooo:rsid="002212e5"/>
    </style:style>
    <style:style style:name="T34" style:family="text">
      <style:text-properties fo:language="ru" fo:country="RU" officeooo:rsid="00224fb4"/>
    </style:style>
    <style:style style:name="T35" style:family="text">
      <style:text-properties style:use-window-font-color="true"/>
    </style:style>
    <style:style style:name="T36"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8"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1" fo:font-size="12pt" fo:font-weight="normal" officeooo:rsid="0023b17a" fo:background-color="transparent" loext:char-shading-value="0" style:font-size-asian="12pt" style:font-weight-asian="normal" style:font-size-complex="12pt" style:font-weight-complex="normal"/>
    </style:style>
    <style:style style:name="T40" style:family="text">
      <style:text-properties style:use-window-font-color="true" officeooo:rsid="00224fb4"/>
    </style:style>
    <style:style style:name="T41" style:family="text">
      <style:text-properties officeooo:rsid="000e73ff"/>
    </style:style>
    <style:style style:name="T42" style:family="text">
      <style:text-properties officeooo:rsid="000fdc81"/>
    </style:style>
    <style:style style:name="T43" style:family="text">
      <style:text-properties officeooo:rsid="001e964e"/>
    </style:style>
    <style:style style:name="T44" style:family="text">
      <style:text-properties officeooo:rsid="00204f0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4">19</text:span>-00 час. <text:span text:style-name="T33">10</text:span>.12.2017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 </text:span><text:span text:style-name="T19">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8">режим повышенной готовности</text:span><text:span text:style-name="T19">.</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21">Архангельской, Вологодской и Мурманской областей, Ненецкого автономного округа </text:span>водность,<text:span text:style-name="T21">– </text:span><text:span text:style-name="T1">высокая.</text:span> На территории <text:span text:style-name="T21">Республики Коми</text:span>, водность – <text:span text:style-name="T1">средняя.</text:span></text:p>
            <text:p text:style-name="P29"><text:span text:style-name="T13">Архангельская область:</text:span><text:span text:style-name="T14"> </text:span><text:span text:style-name="T24">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43"><text:span text:style-name="T37">Вологодская область:</text:span><text:span text:style-name="T36"> Н</text:span><text:span text:style-name="T38">а водоёмах области происходит ледообразование. </text:span><text:span text:style-name="T39">С</text:span><text:span text:style-name="T24">редняя толщина льда на реках составляет от 0 до 5 см, на озёрах и водохранилищах от 5 до 9 см.</text:span></text:p>
            <text:p text:style-name="P30"><text:span text:style-name="T15">Республика </text:span><text:span text:style-name="T16">Коми:</text:span><text:span text:style-name="T20"> </text:span><text:span text:style-name="T25">На реках республики сформировался полный ледостав.</text:span><text:span text:style-name="T20"> </text:span></text:p>
            <text:p text:style-name="P23"><text:span text:style-name="T15">Мурманская область</text:span><text:span text:style-name="T12">: На реках и водоёмах области установился зимний режим. </text:span>Реки и водоёмы подо льдом. <text:span text:style-name="T23">На порожистых участках рек и горных реках наблюдаются забереги, зажоры льда, неполный ледостав.</text:span> <text:span text:style-name="T12"><text:s/></text:span></text:p>
            <text:p text:style-name="P23"><text:span text:style-name="T16">Ненецкий автономный округ:</text:span><text:span text:style-name="T20"> На реках интенсивное ледообразование.</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6.</text:span><text:span text:style-name="T11">1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7">127.3<text:span text:style-name="T32">5</text:span></text:p>
          </table:table-cell>
          <table:table-cell table:style-name="Таблица2.A1" office:value-type="string">
            <text:p text:style-name="P18">-</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7">117.<text:span text:style-name="T27">5</text:span><text:span text:style-name="T32">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27">4</text:span><text:span text:style-name="T32">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28">2</text:span><text:span text:style-name="T30">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7">.</text:span><text:span text:style-name="T32">03</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7">3</text:span><text:span text:style-name="T32">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9.</text:span><text:span text:style-name="T8">1</text:span><text:span text:style-name="T11">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1">8</text:span><text:span text:style-name="T32">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text:span text:style-name="T42">3</text:span>.<text:span text:style-name="T29">9</text:span><text:span text:style-name="T32">7</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4"><text:span text:style-name="T3">73.</text:span><text:span text:style-name="T8">8</text:span><text:span text:style-name="T11">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7">4.</text:span><text:span text:style-name="T30">8</text:span><text:span text:style-name="T32">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43">59</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4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7">45</text:span><text:span text:style-name="T3">.</text:span><text:span text:style-name="T4">8</text:span><text:span text:style-name="T6">4</text:span></text:p>
          </table:table-cell>
          <table:table-cell table:style-name="Таблица2.A1" office:value-type="string">
            <text:p text:style-name="P17">19.<text:span text:style-name="T41">06</text:span></text:p>
          </table:table-cell>
          <table:table-cell table:style-name="Таблица2.A1" office:value-type="string">
            <text:p text:style-name="P17">19.<text:span text:style-name="T41">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7">5</text:span><text:span text:style-name="T3">8.6</text:span><text:span text:style-name="T6">2</text:span></text:p>
          </table:table-cell>
          <table:table-cell table:style-name="Таблица2.A1" office:value-type="string">
            <text:p text:style-name="P19">10.68</text:p>
          </table:table-cell>
          <table:table-cell table:style-name="Таблица2.A1" office:value-type="string">
            <text:p text:style-name="P19">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4"><text:span text:style-name="T7">96.</text:span><text:span text:style-name="T10">28</text:span></text:p>
          </table:table-cell>
          <table:table-cell table:style-name="Таблица2.A1" office:value-type="string">
            <text:p text:style-name="P20">7.51</text:p>
          </table:table-cell>
          <table:table-cell table:style-name="Таблица2.A1" office:value-type="string">
            <text:p text:style-name="P19">7.51</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8">4</text:span><text:span text:style-name="T9">5</text:span></text:p>
          </table:table-cell>
          <table:table-cell table:style-name="Таблица2.A1" office:value-type="string">
            <text:p text:style-name="P19">10.14</text:p>
          </table:table-cell>
          <table:table-cell table:style-name="Таблица2.A1" office:value-type="string">
            <text:p text:style-name="P19">10.14</text:p>
          </table:table-cell>
          <table:table-cell table:style-name="Таблица2.A1" office:value-type="string">
            <text:p text:style-name="P15">-</text:p>
          </table:table-cell>
        </table:table-row>
      </table:table>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5"><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40">Мандрик А.В.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49</meta:editing-cycles>
    <meta:creation-date>2017-10-31T12:00:00</meta:creation-date>
    <dc:date>2017-12-10T15:11:01.603000000</dc:date>
    <meta:editing-duration>P2DT20H27M</meta:editing-duration>
    <meta:generator>LibreOffice/5.4.2.2$Windows_x86 LibreOffice_project/22b09f6418e8c2d508a9eaf86b2399209b0990f4</meta:generator>
    <meta:document-statistic meta:table-count="4" meta:image-count="0" meta:object-count="0" meta:page-count="2" meta:paragraph-count="184" meta:word-count="507" meta:character-count="3389" meta:non-whitespace-character-count="30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