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9fcc6" officeooo:paragraph-rsid="0019fcc6"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dc2d8" officeooo:paragraph-rsid="000763af"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19fcc6" officeooo:paragraph-rsid="0019fcc6"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style:use-window-font-color="true" fo:font-size="12pt" fo:background-color="transparent" style:font-size-asian="12pt" style:font-size-complex="12pt"/>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style:use-window-font-color="true" officeooo:paragraph-rsid="001306a0"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officeooo:paragraph-rsid="0009eaf9" fo:background-color="transparent" style:font-size-asian="12pt" style:font-size-complex="12p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1ebaaf" officeooo:paragraph-rsid="001ebaaf"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973cf" style:font-size-asian="12pt" style:font-size-complex="12pt"/>
    </style:style>
    <style:style style:name="T5" style:family="text">
      <style:text-properties fo:font-size="12pt" officeooo:rsid="00227cca"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ru" fo:country="RU" style:font-size-asian="12pt" style:font-size-complex="12pt"/>
    </style:style>
    <style:style style:name="T8" style:family="text">
      <style:text-properties fo:font-size="12pt" fo:language="ru" fo:country="RU" officeooo:rsid="00173000" style:font-size-asian="12pt" style:font-size-complex="12pt"/>
    </style:style>
    <style:style style:name="T9" style:family="text">
      <style:text-properties fo:font-size="12pt" fo:language="ru" fo:country="RU" officeooo:rsid="001dc2d8" style:font-size-asian="12pt" style:font-size-complex="12pt"/>
    </style:style>
    <style:style style:name="T10" style:family="text">
      <style:text-properties fo:font-size="12pt" fo:language="ru" fo:country="RU" officeooo:rsid="001e964e" style:font-size-asian="12pt" style:font-size-complex="12pt"/>
    </style:style>
    <style:style style:name="T11" style:family="text">
      <style:text-properties style:font-name="Times New Roman"/>
    </style:style>
    <style:style style:name="T12" style:family="text">
      <style:text-properties style:font-name="Times New Roman" fo:font-size="12pt" fo:font-weight="bold" style:font-size-asian="12pt" style:font-weight-asian="bold" style:font-size-complex="12pt"/>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style:font-style-asian="italic" style:font-name-complex="Times New Roman2"/>
    </style:style>
    <style:style style:name="T19" style:family="text">
      <style:text-properties style:font-name="Times New Roman" fo:font-weight="normal" style:font-weight-asian="normal" style:font-weight-complex="normal"/>
    </style:style>
    <style:style style:name="T20" style:family="text">
      <style:text-properties fo:font-style="italic" style:font-style-asian="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font-name="Times New Roman1" fo:font-size="12pt" fo:font-weight="normal" style:font-size-asian="12pt" style:font-weight-asian="normal" style:font-size-complex="12pt" style:font-weight-complex="normal"/>
    </style:style>
    <style:style style:name="T24" style:family="text">
      <style:text-properties style:font-name="Times New Roman1" fo:font-weight="normal" style:font-weight-asian="normal" style:font-weight-complex="normal"/>
    </style:style>
    <style:style style:name="T25" style:family="text">
      <style:text-properties style:text-underline-style="solid" style:text-underline-width="auto" style:text-underline-color="font-color"/>
    </style:style>
    <style:style style:name="T26" style:family="text">
      <style:text-properties fo:language="ru" fo:country="RU"/>
    </style:style>
    <style:style style:name="T27" style:family="text">
      <style:text-properties fo:language="ru" fo:country="RU" officeooo:rsid="000861e4"/>
    </style:style>
    <style:style style:name="T28" style:family="text">
      <style:text-properties fo:language="ru" fo:country="RU" officeooo:rsid="000fdc81"/>
    </style:style>
    <style:style style:name="T29" style:family="text">
      <style:text-properties fo:language="ru" fo:country="RU" officeooo:rsid="001737dd"/>
    </style:style>
    <style:style style:name="T30" style:family="text">
      <style:text-properties fo:language="ru" fo:country="RU" officeooo:rsid="0019fcc6"/>
    </style:style>
    <style:style style:name="T31" style:family="text">
      <style:text-properties fo:language="ru" fo:country="RU" officeooo:rsid="001e964e"/>
    </style:style>
    <style:style style:name="T32" style:family="text">
      <style:text-properties fo:language="ru" fo:country="RU" officeooo:rsid="002212e5"/>
    </style:style>
    <style:style style:name="T33" style:family="text">
      <style:text-properties fo:language="ru" fo:country="RU" officeooo:rsid="00224fb4"/>
    </style:style>
    <style:style style:name="T34" style:family="text">
      <style:text-properties fo:language="ru" fo:country="RU" officeooo:rsid="002579f0"/>
    </style:style>
    <style:style style:name="T35"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7" style:family="text">
      <style:text-properties style:use-window-font-color="true" style:font-name="Times New Roman1" fo:font-size="12pt" fo:font-weight="normal"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1" fo:font-size="12pt" fo:font-weight="normal" officeooo:rsid="0023b17a" fo:background-color="transparent" loext:char-shading-value="0" style:font-size-asian="12pt" style:font-weight-asian="normal" style:font-size-complex="12pt" style:font-weight-complex="normal"/>
    </style:style>
    <style:style style:name="T39" style:family="text">
      <style:text-properties style:use-window-font-color="true" officeooo:rsid="00224fb4"/>
    </style:style>
    <style:style style:name="T40" style:family="text">
      <style:text-properties officeooo:rsid="000e73ff"/>
    </style:style>
    <style:style style:name="T41" style:family="text">
      <style:text-properties officeooo:rsid="000fdc81"/>
    </style:style>
    <style:style style:name="T42" style:family="text">
      <style:text-properties officeooo:rsid="001e964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4">07</text:span>-00 час. <text:span text:style-name="T32">1</text:span><text:span text:style-name="T34">1</text:span>.12.2017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6">На основании приказа</text:span><text:span text:style-name="T17"> № </text:span><text:span text:style-name="T18">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7">режим повышенной готовности</text:span><text:span text:style-name="T18">.</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20">Архангельской, Вологодской и Мурманской областей, Ненецкого автономного округа </text:span>водность,<text:span text:style-name="T20">– </text:span><text:span text:style-name="T1">высокая.</text:span> На территории <text:span text:style-name="T20">Республики Коми</text:span>, водность – <text:span text:style-name="T1">средняя.</text:span></text:p>
            <text:p text:style-name="P30"><text:span text:style-name="T12">Архангельская область:</text:span><text:span text:style-name="T13"> </text:span><text:span text:style-name="T23">р. Северная Двина, р. Вага, р. Вычегда: шугоход, забереги припай; р. Пинега, р. Онега: лед с полыньями, забереги припай; <text:line-break/>р. Мезень: забереги припай, ледоход дрейф льда.</text:span></text:p>
            <text:p text:style-name="P31"><text:span text:style-name="T36">Вологодская область:</text:span><text:span text:style-name="T35"> Н</text:span><text:span text:style-name="T37">а водоёмах области происходит ледообразование. </text:span><text:span text:style-name="T38">С</text:span><text:span text:style-name="T23">редняя толщина льда на реках составляет от 0 до 5 см, на озёрах и водохранилищах от 5 до 9 см.</text:span></text:p>
            <text:p text:style-name="P32"><text:span text:style-name="T14">Республика </text:span><text:span text:style-name="T15">Коми:</text:span><text:span text:style-name="T19"> </text:span><text:span text:style-name="T24">На реках республики сформировался полный ледостав.</text:span><text:span text:style-name="T19"> </text:span></text:p>
            <text:p text:style-name="P24"><text:span text:style-name="T14">Мурманская область</text:span><text:span text:style-name="T11">: На реках и водоёмах области установился зимний режим. </text:span>Реки и водоёмы подо льдом. <text:span text:style-name="T22">На порожистых участках рек и горных реках наблюдаются забереги, зажоры льда, неполный ледостав.</text:span> <text:span text:style-name="T11"><text:s/></text:span></text:p>
            <text:p text:style-name="P24"><text:span text:style-name="T15">Ненецкий автономный округ:</text:span><text:span text:style-name="T19"> На реках интенсивное ледообразование.</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text:span><text:span text:style-name="T6">6.</text:span><text:span text:style-name="T10">18</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6">.</text:span><text:span text:style-name="T3">38</text:span></text:p>
          </table:table-cell>
          <table:table-cell table:style-name="Таблица2.A1" office:value-type="string">
            <text:p text:style-name="P25"><text:span text:style-name="T3">124</text:span><text:span text:style-name="T6">.9</text:span></text:p>
          </table:table-cell>
          <table:table-cell table:style-name="Таблица2.A1" office:value-type="string">
            <text:p text:style-name="P17">127.3<text:span text:style-name="T31">5</text:span></text:p>
          </table:table-cell>
          <table:table-cell table:style-name="Таблица2.A1" office:value-type="string">
            <text:p text:style-name="P18">-</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6">.</text:span><text:span text:style-name="T3">03</text:span></text:p>
          </table:table-cell>
          <table:table-cell table:style-name="Таблица2.A1" office:value-type="string">
            <text:p text:style-name="P25"><text:span text:style-name="T3">114</text:span><text:span text:style-name="T6">.</text:span><text:span text:style-name="T3">5</text:span></text:p>
          </table:table-cell>
          <table:table-cell table:style-name="Таблица2.A1" office:value-type="string">
            <text:p text:style-name="P17">117.<text:span text:style-name="T26">5</text:span><text:span text:style-name="T31">6</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6">.</text:span><text:span text:style-name="T3">5</text:span></text:p>
          </table:table-cell>
          <table:table-cell table:style-name="Таблица2.A1" office:value-type="string">
            <text:p text:style-name="P25"><text:span text:style-name="T3">107</text:span><text:span text:style-name="T6">.</text:span><text:span text:style-name="T3">0</text:span></text:p>
          </table:table-cell>
          <table:table-cell table:style-name="Таблица2.A1" office:value-type="string">
            <text:p text:style-name="P17">109.<text:span text:style-name="T26">4</text:span><text:span text:style-name="T31">0</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6">.</text:span><text:span text:style-name="T3">5</text:span></text:p>
          </table:table-cell>
          <table:table-cell table:style-name="Таблица2.A1" office:value-type="string">
            <text:p text:style-name="P25"><text:span text:style-name="T3">107</text:span><text:span text:style-name="T6">.</text:span><text:span text:style-name="T3">0</text:span></text:p>
          </table:table-cell>
          <table:table-cell table:style-name="Таблица2.A1" office:value-type="string">
            <text:p text:style-name="P17">109.<text:span text:style-name="T27">2</text:span><text:span text:style-name="T29">6</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6">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2<text:span text:style-name="T26">.</text:span><text:span text:style-name="T31">03</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6">3</text:span><text:span text:style-name="T31">6</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5"><text:span text:style-name="T3">79.</text:span><text:span text:style-name="T7">1</text:span><text:span text:style-name="T10">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30">8</text:span><text:span text:style-name="T31">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text:span text:style-name="T41">3</text:span>.<text:span text:style-name="T28">9</text:span><text:span text:style-name="T31">7</text:span></text:p>
          </table:table-cell>
          <table:table-cell table:style-name="Таблица2.A12" office:value-type="string">
            <text:p text:style-name="P22">-</text:p>
          </table:table-cell>
          <table:table-cell table:style-name="Таблица2.A12" office:value-type="string">
            <text:p text:style-name="P22">-</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5"><text:span text:style-name="T3">73.</text:span><text:span text:style-name="T7">8</text:span><text:span text:style-name="T10">4</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6">4.</text:span><text:span text:style-name="T29">8</text:span><text:span text:style-name="T31">5</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4.<text:span text:style-name="T42">59</text:span></text:p>
          </table:table-cell>
          <table:table-cell table:style-name="Таблица2.A1" office:value-type="string">
            <text:p text:style-name="P22">-</text:p>
          </table:table-cell>
          <table:table-cell table:style-name="Таблица2.A1" office:value-type="string">
            <text:p text:style-name="P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6">.</text:span><text:span text:style-name="T3">90</text:span></text:p>
          </table:table-cell>
          <table:table-cell table:style-name="Таблица2.A1" office:value-type="string">
            <text:p text:style-name="P17">106.57</text:p>
          </table:table-cell>
          <table:table-cell table:style-name="Таблица2.A1" office:value-type="string">
            <text:p text:style-name="P21">-</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5"><text:span text:style-name="T6">45</text:span><text:span text:style-name="T3">.</text:span><text:span text:style-name="T4">8</text:span><text:span text:style-name="T5">4</text:span></text:p>
          </table:table-cell>
          <table:table-cell table:style-name="Таблица2.A1" office:value-type="string">
            <text:p text:style-name="P17">19.<text:span text:style-name="T40">06</text:span></text:p>
          </table:table-cell>
          <table:table-cell table:style-name="Таблица2.A1" office:value-type="string">
            <text:p text:style-name="P17">19.<text:span text:style-name="T40">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5"><text:span text:style-name="T6">5</text:span><text:span text:style-name="T3">8.6</text:span><text:span text:style-name="T5">2</text:span></text:p>
          </table:table-cell>
          <table:table-cell table:style-name="Таблица2.A1" office:value-type="string">
            <text:p text:style-name="P19">10.68</text:p>
          </table:table-cell>
          <table:table-cell table:style-name="Таблица2.A1" office:value-type="string">
            <text:p text:style-name="P19">10.6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25"><text:span text:style-name="T6">96.</text:span><text:span text:style-name="T9">28</text:span></text:p>
          </table:table-cell>
          <table:table-cell table:style-name="Таблица2.A1" office:value-type="string">
            <text:p text:style-name="P20">7.51</text:p>
          </table:table-cell>
          <table:table-cell table:style-name="Таблица2.A1" office:value-type="string">
            <text:p text:style-name="P19">7.51</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6">163.</text:span><text:span text:style-name="T3">7</text:span><text:span text:style-name="T6">3</text:span></text:p>
          </table:table-cell>
          <table:table-cell table:style-name="Таблица2.A1" office:value-type="string">
            <text:p text:style-name="P17">162.60</text:p>
          </table:table-cell>
          <table:table-cell table:style-name="Таблица2.A1" office:value-type="string">
            <text:p text:style-name="P25"><text:span text:style-name="T3">163.</text:span><text:span text:style-name="T7">4</text:span><text:span text:style-name="T8">5</text:span></text:p>
          </table:table-cell>
          <table:table-cell table:style-name="Таблица2.A1" office:value-type="string">
            <text:p text:style-name="P19">10.14</text:p>
          </table:table-cell>
          <table:table-cell table:style-name="Таблица2.A1" office:value-type="string">
            <text:p text:style-name="P19">10.14</text:p>
          </table:table-cell>
          <table:table-cell table:style-name="Таблица2.A1" office:value-type="string">
            <text:p text:style-name="P15">-</text:p>
          </table:table-cell>
        </table:table-row>
      </table:table>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39">Мандрик А.В.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50</meta:editing-cycles>
    <meta:creation-date>2017-10-31T12:00:00</meta:creation-date>
    <dc:date>2017-12-11T00:21:04.199000000</dc:date>
    <meta:editing-duration>P2DT20H28M32S</meta:editing-duration>
    <meta:generator>LibreOffice/5.4.2.2$Windows_x86 LibreOffice_project/22b09f6418e8c2d508a9eaf86b2399209b0990f4</meta:generator>
    <meta:document-statistic meta:table-count="4" meta:image-count="0" meta:object-count="0" meta:page-count="2" meta:paragraph-count="184" meta:word-count="507" meta:character-count="3389" meta:non-whitespace-character-count="304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