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2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2" style:family="paragraph" style:parent-style-name="Table_20_Contents">
      <style:paragraph-properties fo:margin-top="0cm" fo:margin-bottom="0cm" loext:contextual-spacing="false"/>
      <style:text-properties fo:font-size="12pt" fo:background-color="transparent" style:font-size-asian="12pt"/>
    </style:style>
    <style:style style:name="P3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4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7e5cf" officeooo:paragraph-rsid="0017e5cf" fo:background-color="transparent" style:font-size-asian="12pt" style:font-weight-asian="normal" style:font-size-complex="12pt" style:font-weight-complex="normal"/>
    </style:style>
    <style:style style:name="P4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7e5cf" officeooo:paragraph-rsid="0017e5cf" fo:background-color="transparent" style:font-size-asian="12pt" style:font-weight-asian="normal" style:font-size-complex="12pt" style:font-weight-complex="normal"/>
    </style:style>
    <style:style style:name="P4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093ce"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63f82" style:font-size-asian="12pt" style:font-size-complex="12pt"/>
    </style:style>
    <style:style style:name="T9" style:family="text">
      <style:text-properties fo:font-size="12pt" fo:language="ru" fo:country="RU" officeooo:rsid="0017e5cf" style:font-size-asian="12pt" style:font-size-complex="12pt"/>
    </style:style>
    <style:style style:name="T10" style:family="text">
      <style:text-properties fo:font-size="12pt" fo:language="ru" fo:country="RU" officeooo:rsid="002093ce"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fo:font-style="italic" style:font-style-asian="italic"/>
    </style:style>
    <style:style style:name="T18" style:family="text">
      <style:text-properties fo:font-style="italic" officeooo:rsid="00182eac" style:font-style-asian="italic"/>
    </style:style>
    <style:style style:name="T19" style:family="text">
      <style:text-properties fo:font-style="italic" officeooo:rsid="0019a00c" style:font-style-asian="italic"/>
    </style:style>
    <style:style style:name="T20" style:family="text">
      <style:text-properties fo:font-style="italic" style:font-style-asian="italic" style:font-style-complex="italic"/>
    </style:style>
    <style:style style:name="T21" style:family="text">
      <style:text-properties fo:font-style="italic" officeooo:rsid="0019a00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fo:font-size="11pt"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7e5cf"/>
    </style:style>
    <style:style style:name="T29" style:family="text">
      <style:text-properties fo:language="ru" fo:country="RU" officeooo:rsid="001c3924"/>
    </style:style>
    <style:style style:name="T30" style:family="text">
      <style:text-properties fo:language="ru" fo:country="RU" officeooo:rsid="001ddb5c"/>
    </style:style>
    <style:style style:name="T31" style:family="text">
      <style:text-properties fo:language="ru" fo:country="RU" officeooo:rsid="0021d258"/>
    </style:style>
    <style:style style:name="T32" style:family="text">
      <style:text-properties fo:language="ru" fo:country="RU" officeooo:rsid="0023bfb3"/>
    </style:style>
    <style:style style:name="T33" style:family="text">
      <style:text-properties fo:language="ru" fo:country="RU" officeooo:rsid="00243ac8"/>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style:font-size-asian="12pt" style:font-size-complex="12pt"/>
    </style:style>
    <style:style style:name="T41" style:family="text">
      <style:text-properties officeooo:rsid="0012797c"/>
    </style:style>
    <style:style style:name="T42" style:family="text">
      <style:text-properties officeooo:rsid="00163f82"/>
    </style:style>
    <style:style style:name="T43" style:family="text">
      <style:text-properties officeooo:rsid="0019a00c"/>
    </style:style>
    <style:style style:name="T44" style:family="text">
      <style:text-properties officeooo:rsid="001ddb5c"/>
    </style:style>
    <style:style style:name="T45" style:family="text">
      <style:text-properties officeooo:rsid="0021d258"/>
    </style:style>
    <style:style style:name="T46" style:family="text">
      <style:text-properties officeooo:rsid="0023bfb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3">07</text:span>-00 час. <text:span text:style-name="T27">1</text:span><text:span text:style-name="T33">5</text:span>.12.2017 г.</text:h>
      <table:table table:name="Таблица1" table:style-name="Таблица1">
        <table:table-column table:style-name="Таблица1.A"/>
        <table:table-row table:style-name="Таблица1.1">
          <table:table-cell table:style-name="Таблица1.A1" office:value-type="string">
            <text:h text:style-name="P3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7">Архангельской </text:span><text:span text:style-name="T18">(р.Северная </text:span><text:span text:style-name="T19">Д</text:span><text:span text:style-name="T18">вина)</text:span><text:span text:style-name="T17">, Вологодской и Мурманской областей, </text:span>водность,<text:span text:style-name="T17">– </text:span><text:span text:style-name="T1">высокая.</text:span> <text:line-break/>На территории <text:span text:style-name="T20">Республики Коми, </text:span><text:span text:style-name="T21">Архангельской области (реки Пинега, Мезень, Вага, Онега), Ненецкого авто</text:span><text:span text:style-name="T19">номного округа</text:span><text:span text:style-name="T43"> </text:span>водность – <text:span text:style-name="T1">средняя.</text:span></text:p>
            <text:p text:style-name="P28"><text:span text:style-name="T36">Архангельская область:</text:span><text:span text:style-name="T35"> </text:span><text:span text:style-name="T39">р. Северная Двина, р. Онега: лед с полыньями; </text:span><text:span text:style-name="T3">р. Пинега: лед с полыньями , забереги припай; р. Мезень: забереги припай, ледоход дрейф льда; р. Вычегда, р. Вага: шугоход, забереги припай.</text:span></text:p>
            <text:p text:style-name="P28"><text:span text:style-name="T36">Вологодская область:</text:span><text:span text:style-name="T35"> Н</text:span><text:span text:style-name="T39">а водоёмах области происходит ледообразование.</text:span></text:p>
            <text:p text:style-name="P30"><text:span text:style-name="T11">Республика </text:span><text:span text:style-name="T12">Коми:</text:span><text:span text:style-name="T16"> </text:span><text:span text:style-name="T24">На реках республики сформировался полный ледостав.</text:span></text:p>
            <text:p text:style-name="P21"><text:span text:style-name="T36">Мурманская область</text:span><text:span text:style-name="T38">: </text:span><text:span text:style-name="T40">На реках и водоёмах области установился зимний режим. Реки и водоёмы подо льдом.</text:span></text:p>
            <text:p text:style-name="P20"><text:span text:style-name="T37">Ненецкий автономный округ:</text:span><text:span text:style-name="T35"> Н</text:span><text:span text:style-name="T25">а реках интенсивное ледообразование.</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18"><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18"><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18"><text:span text:style-name="T3">13</text:span><text:span text:style-name="T6">6.</text:span><text:span text:style-name="T7">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18"><text:span text:style-name="T3">128</text:span><text:span text:style-name="T6">.</text:span><text:span text:style-name="T3">38</text:span></text:p>
          </table:table-cell>
          <table:table-cell table:style-name="Таблица2.A1" office:value-type="string">
            <text:p text:style-name="P18"><text:span text:style-name="T3">124</text:span><text:span text:style-name="T6">.9</text:span></text:p>
          </table:table-cell>
          <table:table-cell table:style-name="Таблица2.A1" office:value-type="string">
            <text:p text:style-name="P17">127.3<text:span text:style-name="T27">5</text:span></text:p>
          </table:table-cell>
          <table:table-cell table:style-name="Таблица2.A1" office:value-type="string">
            <text:p text:style-name="P40"><text:span text:style-name="T45">200</text:span>.<text:span text:style-name="T45">1</text:span></text:p>
          </table:table-cell>
          <table:table-cell table:style-name="Таблица2.A1" office:value-type="string">
            <text:p text:style-name="P42">150.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18"><text:span text:style-name="T3">118</text:span><text:span text:style-name="T6">.</text:span><text:span text:style-name="T3">03</text:span></text:p>
          </table:table-cell>
          <table:table-cell table:style-name="Таблица2.A1" office:value-type="string">
            <text:p text:style-name="P18"><text:span text:style-name="T3">114</text:span><text:span text:style-name="T6">.</text:span><text:span text:style-name="T3">5</text:span></text:p>
          </table:table-cell>
          <table:table-cell table:style-name="Таблица2.A1" office:value-type="string">
            <text:p text:style-name="P17">117.<text:span text:style-name="T27">5</text:span><text:span text:style-name="T31">5</text:span></text:p>
          </table:table-cell>
          <table:table-cell table:style-name="Таблица2.A1" office:value-type="string">
            <text:p text:style-name="P42">14<text:span text:style-name="T45">9</text:span>.2</text:p>
          </table:table-cell>
          <table:table-cell table:style-name="Таблица2.A1" office:value-type="string">
            <text:p text:style-name="P42">14<text:span text:style-name="T45">9</text:span>.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18"><text:span text:style-name="T3">109</text:span><text:span text:style-name="T6">.</text:span><text:span text:style-name="T3">5</text:span></text:p>
          </table:table-cell>
          <table:table-cell table:style-name="Таблица2.A1" office:value-type="string">
            <text:p text:style-name="P18"><text:span text:style-name="T3">107</text:span><text:span text:style-name="T6">.</text:span><text:span text:style-name="T3">0</text:span></text:p>
          </table:table-cell>
          <table:table-cell table:style-name="Таблица2.A1" office:value-type="string">
            <text:p text:style-name="P17">109.<text:span text:style-name="T31">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18"><text:span text:style-name="T3">109</text:span><text:span text:style-name="T6">.</text:span><text:span text:style-name="T3">5</text:span></text:p>
          </table:table-cell>
          <table:table-cell table:style-name="Таблица2.A1" office:value-type="string">
            <text:p text:style-name="P18"><text:span text:style-name="T3">107</text:span><text:span text:style-name="T6">.</text:span><text:span text:style-name="T3">0</text:span></text:p>
          </table:table-cell>
          <table:table-cell table:style-name="Таблица2.A1" office:value-type="string">
            <text:p text:style-name="P17">109.<text:span text:style-name="T28">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7">.0</text:span><text:span text:style-name="T31">9</text:span></text:p>
          </table:table-cell>
          <table:table-cell table:style-name="Таблица2.A1" office:value-type="string">
            <text:p text:style-name="P42"><text:span text:style-name="T45">2</text:span>98.3</text:p>
          </table:table-cell>
          <table:table-cell table:style-name="Таблица2.A1" office:value-type="string">
            <text:p text:style-name="P42">2<text:span text:style-name="T45">30</text:span>.<text:span text:style-name="T45">0</text:span></text:p>
          </table:table-cell>
          <table:table-cell table:style-name="Таблица2.A1" office:value-type="string">
            <text:p text:style-name="P41">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3</text:span><text:span text:style-name="T28">4</text:span></text:p>
          </table:table-cell>
          <table:table-cell table:style-name="Таблица2.A1" office:value-type="string">
            <text:p text:style-name="P42"><text:span text:style-name="T45">299</text:span>.<text:span text:style-name="T45">2</text:span></text:p>
          </table:table-cell>
          <table:table-cell table:style-name="Таблица2.A1" office:value-type="string">
            <text:p text:style-name="P42">29<text:span text:style-name="T45">9</text:span>.2</text:p>
          </table:table-cell>
          <table:table-cell table:style-name="Таблица2.A1" office:value-type="string">
            <text:p text:style-name="P4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8"><text:span text:style-name="T3">79.</text:span><text:span text:style-name="T7">12</text:span></text:p>
          </table:table-cell>
          <table:table-cell table:style-name="Таблица2.A1" office:value-type="string">
            <text:p text:style-name="P42">1<text:span text:style-name="T45">55</text:span>.<text:span text:style-name="T45">0</text:span></text:p>
          </table:table-cell>
          <table:table-cell table:style-name="Таблица2.A1" office:value-type="string">
            <text:p text:style-name="P42">1<text:span text:style-name="T45">55</text:span>.<text:span text:style-name="T45">0</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8</text:span><text:span text:style-name="T31">3</text:span></text:p>
          </table:table-cell>
          <table:table-cell table:style-name="Таблица2.A1" office:value-type="string">
            <text:p text:style-name="P42">18<text:span text:style-name="T45">5</text:span>.<text:span text:style-name="T45">0</text:span></text:p>
          </table:table-cell>
          <table:table-cell table:style-name="Таблица2.A1" office:value-type="string">
            <text:p text:style-name="P42">18<text:span text:style-name="T45">5</text:span>.<text:span text:style-name="T45">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32">6</text:span></text:p>
          </table:table-cell>
          <table:table-cell table:style-name="Таблица2.A12" office:value-type="string">
            <text:p text:style-name="P42"><text:span text:style-name="T46">84</text:span>.<text:span text:style-name="T46">0</text:span></text:p>
          </table:table-cell>
          <table:table-cell table:style-name="Таблица2.A12" office:value-type="string">
            <text:p text:style-name="P42"><text:span text:style-name="T46">59</text:span>.<text:span text:style-name="T46">7</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text:span text:style-name="T3">73.</text:span><text:span text:style-name="T7">8</text:span><text:span text:style-name="T9">6</text:span></text:p>
          </table:table-cell>
          <table:table-cell table:style-name="Таблица2.A1" office:value-type="string">
            <text:p text:style-name="P42"><text:span text:style-name="T46">64</text:span>.<text:span text:style-name="T46">3</text:span></text:p>
          </table:table-cell>
          <table:table-cell table:style-name="Таблица2.A1" office:value-type="string">
            <text:p text:style-name="P42"><text:span text:style-name="T46">5</text:span>8.<text:span text:style-name="T46">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28">7</text:span><text:span text:style-name="T32">6</text:span></text:p>
          </table:table-cell>
          <table:table-cell table:style-name="Таблица2.A1" office:value-type="string">
            <text:p text:style-name="P42">1<text:span text:style-name="T46">4</text:span>.<text:span text:style-name="T46">7</text:span></text:p>
          </table:table-cell>
          <table:table-cell table:style-name="Таблица2.A1" office:value-type="string">
            <text:p text:style-name="P42">2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41">24.<text:span text:style-name="T46">30</text:span></text:p>
          </table:table-cell>
          <table:table-cell table:style-name="Таблица2.A1" office:value-type="string">
            <text:p text:style-name="P42">2<text:span text:style-name="T46">1</text:span>.<text:span text:style-name="T46">5</text:span></text:p>
          </table:table-cell>
          <table:table-cell table:style-name="Таблица2.A1" office:value-type="string">
            <text:p text:style-name="P42">2<text:span text:style-name="T46">1</text:span>.<text:span text:style-name="T46">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18"><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42">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8"><text:span text:style-name="T6">45</text:span><text:span text:style-name="T3">.8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8"><text:span text:style-name="T6">5</text:span><text:span text:style-name="T3">8.</text:span><text:span text:style-name="T4">5</text:span><text:span text:style-name="T5">8</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8"><text:span text:style-name="T6">96.</text:span><text:span text:style-name="T7">1</text:span><text:span text:style-name="T10">6</text:span></text:p>
          </table:table-cell>
          <table:table-cell table:style-name="Таблица2.A1" office:value-type="string">
            <text:p text:style-name="P39">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18"><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18"><text:span text:style-name="T3">163.</text:span><text:span text:style-name="T7">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25"/>
      <text:p text:style-name="P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1"><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2"/>
          </table:table-cell>
          <table:table-cell table:style-name="Таблица5.A2" office:value-type="string">
            <text:p text:style-name="P11">- в субъектах Федерации</text:p>
          </table:table-cell>
          <table:table-cell table:style-name="Таблица5.C2" office:value-type="float" office:value="0">
            <text:p text:style-name="P3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3">-</text:p>
          </table:table-cell>
        </table:table-row>
      </table:table>
      <text:p text:style-name="P26"/>
      <text:p text:style-name="P27">Оперативный дежурный Двинско-Печорского БВУ <text:span text:style-name="T44">Мандрик А.В.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70</meta:editing-cycles>
    <meta:creation-date>2017-10-31T12:00:00</meta:creation-date>
    <dc:date>2017-12-14T20:16:17.302000000</dc:date>
    <meta:editing-duration>P3DT9H16M56S</meta:editing-duration>
    <meta:generator>LibreOffice/5.4.2.2$Windows_x86 LibreOffice_project/22b09f6418e8c2d508a9eaf86b2399209b0990f4</meta:generator>
    <meta:document-statistic meta:table-count="4" meta:image-count="0" meta:object-count="0" meta:page-count="2" meta:paragraph-count="184" meta:word-count="487" meta:character-count="3371" meta:non-whitespace-character-count="30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