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b40fb" officeooo:paragraph-rsid="002b40fb"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b40fb" officeooo:paragraph-rsid="002b40f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d3340" officeooo:paragraph-rsid="002d334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1acfbe" fo:background-color="transparent"/>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officeooo:paragraph-rsid="0019a00c"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3550d5" officeooo:paragraph-rsid="003550d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63f82" style:font-size-asian="12pt" style:font-size-complex="12pt"/>
    </style:style>
    <style:style style:name="T5" style:family="text">
      <style:text-properties fo:font-size="12pt" officeooo:rsid="002821f1" style:font-size-asian="12pt" style:font-size-complex="12pt"/>
    </style:style>
    <style:style style:name="T6" style:family="text">
      <style:text-properties fo:font-size="12pt" officeooo:rsid="0028bfd3" style:font-size-asian="12pt" style:font-size-complex="12pt"/>
    </style:style>
    <style:style style:name="T7" style:family="text">
      <style:text-properties fo:font-size="12pt" officeooo:rsid="00350f36"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ru" fo:country="RU" style:font-size-asian="12pt" style:font-size-complex="12pt"/>
    </style:style>
    <style:style style:name="T10" style:family="text">
      <style:text-properties fo:font-size="12pt" fo:language="ru" fo:country="RU" officeooo:rsid="002b40fb" style:font-size-asian="12pt" style:font-size-complex="12pt"/>
    </style:style>
    <style:style style:name="T11" style:family="text">
      <style:text-properties fo:font-size="12pt" fo:language="ru" fo:country="RU" officeooo:rsid="00350f36" style:font-size-asian="12pt" style:font-size-complex="12pt"/>
    </style:style>
    <style:style style:name="T12" style:family="text">
      <style:text-properties style:font-name="Times New Roman" fo:font-weight="bold" style:font-weight-asian="bold"/>
    </style:style>
    <style:style style:name="T13" style:family="text">
      <style:text-properties style:font-name="Times New Roman" fo:font-weight="bold" style:font-weight-asian="bold" style:font-weight-complex="bold"/>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fo:font-style="italic" style:font-style-asian="italic"/>
    </style:style>
    <style:style style:name="T20" style:family="text">
      <style:text-properties fo:font-style="italic" officeooo:rsid="00182eac" style:font-style-asian="italic"/>
    </style:style>
    <style:style style:name="T21" style:family="text">
      <style:text-properties fo:font-style="italic" officeooo:rsid="0019a00c" style:font-style-asian="italic"/>
    </style:style>
    <style:style style:name="T22" style:family="text">
      <style:text-properties fo:font-style="italic" style:font-style-asian="italic" style:font-style-complex="italic"/>
    </style:style>
    <style:style style:name="T23" style:family="text">
      <style:text-properties fo:font-style="italic" officeooo:rsid="0019a00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font-name="Times New Roman1" fo:font-weight="normal" style:font-weight-asian="normal" style:font-weight-complex="normal"/>
    </style:style>
    <style:style style:name="T27" style:family="text">
      <style:text-properties style:font-name="Times New Roman1" fo:font-size="11pt" fo:font-weight="normal" fo:background-color="transparent" loext:char-shading-value="0" style:font-weight-asian="normal" style:font-weight-complex="normal"/>
    </style:style>
    <style:style style:name="T28" style:family="text">
      <style:text-properties style:font-name="Times New Roman1" fo:font-size="11pt" fo:font-weight="normal" officeooo:rsid="00268fda" fo:background-color="transparent" loext:char-shading-value="0"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7e5cf"/>
    </style:style>
    <style:style style:name="T32" style:family="text">
      <style:text-properties fo:language="ru" fo:country="RU" officeooo:rsid="0021d258"/>
    </style:style>
    <style:style style:name="T33" style:family="text">
      <style:text-properties fo:language="ru" fo:country="RU" officeooo:rsid="0023bfb3"/>
    </style:style>
    <style:style style:name="T34" style:family="text">
      <style:text-properties fo:language="ru" fo:country="RU" officeooo:rsid="002b40fb"/>
    </style:style>
    <style:style style:name="T35" style:family="text">
      <style:text-properties fo:language="ru" fo:country="RU" officeooo:rsid="002d3340"/>
    </style:style>
    <style:style style:name="T36" style:family="text">
      <style:text-properties fo:language="ru" fo:country="RU" officeooo:rsid="00327070"/>
    </style:style>
    <style:style style:name="T37" style:family="text">
      <style:text-properties fo:language="ru" fo:country="RU" officeooo:rsid="0033a6ba"/>
    </style:style>
    <style:style style:name="T38" style:family="text">
      <style:text-properties fo:language="ru" fo:country="RU" officeooo:rsid="003550d5"/>
    </style:style>
    <style:style style:name="T39" style:family="text">
      <style:text-properties style:use-window-font-color="true"/>
    </style:style>
    <style:style style:name="T40" style:family="text">
      <style:text-properties style:use-window-font-color="true" style:font-name="Times New Roman" fo:font-size="12pt" fo:font-weight="normal" style:font-size-asian="12pt" style:font-weight-asian="normal" style:font-size-complex="12pt" style:font-weight-complex="normal"/>
    </style:style>
    <style:style style:name="T4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2" style:family="text">
      <style:text-properties style:use-window-font-color="true" style:font-name="Times New Roman" fo:font-size="12pt" fo:font-weight="bold" style:font-size-asian="12pt" style:font-weight-asian="bold" style:font-size-complex="12pt"/>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1" fo:font-size="12pt" fo:font-weight="normal" style:font-size-asian="12pt" style:font-weight-asian="normal" style:font-size-complex="12pt" style:font-weight-complex="normal"/>
    </style:style>
    <style:style style:name="T46" style:family="text">
      <style:text-properties style:use-window-font-color="true" style:font-name="Times New Roman1" fo:font-size="12pt" fo:font-weight="normal" officeooo:rsid="0029b81a" style:font-size-asian="12pt" style:font-weight-asian="normal" style:font-size-complex="12pt" style:font-weight-complex="normal"/>
    </style:style>
    <style:style style:name="T47" style:family="text">
      <style:text-properties style:use-window-font-color="true" style:font-name="Times New Roman1" fo:font-size="12pt" style:font-size-asian="12pt" style:font-size-complex="12pt"/>
    </style:style>
    <style:style style:name="T48" style:family="text">
      <style:text-properties officeooo:rsid="0019a00c"/>
    </style:style>
    <style:style style:name="T4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0" style:family="text">
      <style:text-properties fo:font-variant="normal" fo:text-transform="none" fo:color="#000000" style:font-name="Times New Roman" fo:font-size="12pt" fo:letter-spacing="normal" fo:font-style="normal" fo:font-weight="normal" officeooo:rsid="00268fda" style:font-size-asian="12pt" style:font-weight-asian="normal" style:font-size-complex="12pt" style:font-weight-complex="normal"/>
    </style:style>
    <style:style style:name="T51" style:family="text">
      <style:text-properties fo:font-variant="normal" fo:text-transform="none" fo:color="#000000" style:font-name="Times New Roman" fo:font-size="12pt" fo:letter-spacing="normal" fo:font-style="normal" fo:font-weight="normal" officeooo:rsid="002e6c81" style:font-size-asian="12pt" style:font-weight-asian="normal" style:font-size-complex="12pt" style:font-weight-complex="normal"/>
    </style:style>
    <style:style style:name="T52" style:family="text">
      <style:text-properties officeooo:rsid="002821f1"/>
    </style:style>
    <style:style style:name="T53" style:family="text">
      <style:text-properties officeooo:rsid="002fa9fc"/>
    </style:style>
    <style:style style:name="T54" style:family="text">
      <style:text-properties officeooo:rsid="0033a6b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8">07</text:span>-00 час. <text:span text:style-name="T30">1</text:span><text:span text:style-name="T38">7</text:span>.12.2017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9">Архангельской </text:span><text:span text:style-name="T20">(р.Северная </text:span><text:span text:style-name="T21">Д</text:span><text:span text:style-name="T20">вина)</text:span><text:span text:style-name="T19">, Вологодской и Мурманской областей, </text:span>водность,<text:span text:style-name="T19">– </text:span><text:span text:style-name="T1">высокая.</text:span> <text:line-break/>На территории <text:span text:style-name="T22">Республики Коми, </text:span><text:span text:style-name="T23">Архангельской области (реки Пинега, Мезень, Вага, Онега), Ненецкого авто</text:span><text:span text:style-name="T21">номного округа</text:span><text:span text:style-name="T48"> </text:span>водность – <text:span text:style-name="T1">средняя.</text:span></text:p>
            <text:p text:style-name="P33"><text:span text:style-name="T42">Архангельская область:</text:span><text:span text:style-name="T40"> </text:span><text:span text:style-name="T45">р. Северная Двина: </text:span><text:span text:style-name="T46">в.п Котлас - <text:s/>сало, в.п. Сидоровская - ледоход дрейф льда, забереги припай, в.п. Усть-Пинега - ледостав</text:span><text:span text:style-name="T45">; <text:s/>р. Онега: лед с полыньями, </text:span><text:span text:style-name="T46">забереги припай</text:span><text:span text:style-name="T45">; </text:span><text:span text:style-name="T3">р. Пинега, р. Мезень: </text:span><text:span text:style-name="T6">ледостав, ровный лёд</text:span><text:span text:style-name="T3">; р. Вага, </text:span><text:span text:style-name="T6">р.</text:span><text:span text:style-name="T3"> Вычегда,: шугоход, забереги припай.</text:span></text:p>
            <text:p text:style-name="P33"><text:span text:style-name="T42">Вологодская область:</text:span><text:span text:style-name="T40"> Н</text:span><text:span text:style-name="T45">а водоёмах области происходит ледообразование, </text:span><text:span text:style-name="T49">средняя толщина льда на реках составляет от 0 до </text:span><text:span text:style-name="T51">15</text:span><text:span text:style-name="T49"> см, </text:span><text:span text:style-name="T50">на </text:span><text:span text:style-name="T49">озёрах </text:span><text:span text:style-name="T50">и</text:span><text:span text:style-name="T49"> и водохранилищах от 3 до 1</text:span><text:span text:style-name="T51">5</text:span><text:span text:style-name="T49"> см.</text:span><text:span text:style-name="T40"> </text:span></text:p>
            <text:p text:style-name="P35"><text:span text:style-name="T12">Республика </text:span><text:span text:style-name="T13">Коми:</text:span><text:span text:style-name="T17"> </text:span><text:span text:style-name="T26">На реках республики сформировался полный ледостав.</text:span></text:p>
            <text:p text:style-name="P25"><text:span text:style-name="T42">Мурманская область</text:span><text:span text:style-name="T44">: </text:span><text:span text:style-name="T47">На реках и водоёмах области установился зимний режим. Реки и водоёмы подо льдом.</text:span></text:p>
            <text:p text:style-name="P26"><text:span text:style-name="T43">Ненецкий автономный округ:</text:span><text:span text:style-name="T41"> Н</text:span><text:span text:style-name="T27">а реках интенсивное ледообразование. </text:span><text:span text:style-name="T28">Н</text:span><text:span text:style-name="T49">а протоке Городецкий Шар в районе г. Нарьян-Мара средняя толщина льда состав</text:span><text:span text:style-name="T50">ляет </text:span><text:span text:style-name="T49">2</text:span><text:span text:style-name="T51">2</text:span><text:span text:style-name="T49"> см, среднемноголетняя величина (норма) = </text:span><text:span text:style-name="T51">34</text:span><text:span text:style-name="T49">см.</text:span><text:span text:style-name="T18">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text:span><text:span text:style-name="T8">6.</text:span><text:span text:style-name="T9">1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8">.</text:span><text:span text:style-name="T3">38</text:span></text:p>
          </table:table-cell>
          <table:table-cell table:style-name="Таблица2.A1" office:value-type="string">
            <text:p text:style-name="P23"><text:span text:style-name="T3">124</text:span><text:span text:style-name="T8">.9</text:span></text:p>
          </table:table-cell>
          <table:table-cell table:style-name="Таблица2.A1" office:value-type="string">
            <text:p text:style-name="P17">127.3<text:span text:style-name="T30">5</text:span></text:p>
          </table:table-cell>
          <table:table-cell table:style-name="Таблица2.A1" office:value-type="string">
            <text:p text:style-name="P19">-</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8">.</text:span><text:span text:style-name="T3">03</text:span></text:p>
          </table:table-cell>
          <table:table-cell table:style-name="Таблица2.A1" office:value-type="string">
            <text:p text:style-name="P23"><text:span text:style-name="T3">114</text:span><text:span text:style-name="T8">.</text:span><text:span text:style-name="T3">5</text:span></text:p>
          </table:table-cell>
          <table:table-cell table:style-name="Таблица2.A1" office:value-type="string">
            <text:p text:style-name="P17">117.<text:span text:style-name="T30">5</text:span><text:span text:style-name="T32">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8">.</text:span><text:span text:style-name="T3">5</text:span></text:p>
          </table:table-cell>
          <table:table-cell table:style-name="Таблица2.A1" office:value-type="string">
            <text:p text:style-name="P23"><text:span text:style-name="T3">107</text:span><text:span text:style-name="T8">.</text:span><text:span text:style-name="T3">0</text:span></text:p>
          </table:table-cell>
          <table:table-cell table:style-name="Таблица2.A1" office:value-type="string">
            <text:p text:style-name="P17">109.<text:span text:style-name="T32">3</text:span><text:span text:style-name="T34">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8">.</text:span><text:span text:style-name="T3">5</text:span></text:p>
          </table:table-cell>
          <table:table-cell table:style-name="Таблица2.A1" office:value-type="string">
            <text:p text:style-name="P23"><text:span text:style-name="T3">107</text:span><text:span text:style-name="T8">.</text:span><text:span text:style-name="T3">0</text:span></text:p>
          </table:table-cell>
          <table:table-cell table:style-name="Таблица2.A1" office:value-type="string">
            <text:p text:style-name="P17">109.<text:span text:style-name="T31">3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30">.0</text:span><text:span text:style-name="T34">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0">3</text:span><text:span text:style-name="T31">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9.</text:span><text:span text:style-name="T9">1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0">8</text:span><text:span text:style-name="T34">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0">9</text:span><text:span text:style-name="T33">6</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3"><text:span text:style-name="T3">73.</text:span><text:span text:style-name="T10">9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0">4.</text:span><text:span text:style-name="T31">7</text:span><text:span text:style-name="T35">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53">11</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8">.</text:span><text:span text:style-name="T3">90</text:span></text:p>
          </table:table-cell>
          <table:table-cell table:style-name="Таблица2.A1" office:value-type="string">
            <text:p text:style-name="P17">106.57</text:p>
          </table:table-cell>
          <table:table-cell table:style-name="Таблица2.A1" office:value-type="string">
            <text:p text:style-name="P17">109.5<text:span text:style-name="T52">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text:span text:style-name="T8">45</text:span><text:span text:style-name="T3">.8</text:span><text:span text:style-name="T5">3</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3"><text:span text:style-name="T8">5</text:span><text:span text:style-name="T3">8.</text:span><text:span text:style-name="T4">5</text:span><text:span text:style-name="T7">6</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text:span text:style-name="T8">96.</text:span><text:span text:style-name="T9">1</text:span><text:span text:style-name="T11">2</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8">163.</text:span><text:span text:style-name="T3">7</text:span><text:span text:style-name="T8">3</text:span></text:p>
          </table:table-cell>
          <table:table-cell table:style-name="Таблица2.A1" office:value-type="string">
            <text:p text:style-name="P17">162.60</text:p>
          </table:table-cell>
          <table:table-cell table:style-name="Таблица2.A1" office:value-type="string">
            <text:p text:style-name="P23"><text:span text:style-name="T3">163.</text:span><text:span text:style-name="T9">46</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1"/>
      <text:p text:style-name="P32">Оперативный дежурный Двинско-Печорского БВУ <text:span text:style-name="T54">Чернов С.А.</text:span><text:span text:style-name="T39">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80</meta:editing-cycles>
    <meta:creation-date>2017-10-31T12:00:00</meta:creation-date>
    <dc:date>2017-12-16T19:04:17.631000000</dc:date>
    <meta:editing-duration>P3DT12H25M20S</meta:editing-duration>
    <meta:generator>LibreOffice/5.4.2.2$Windows_x86 LibreOffice_project/22b09f6418e8c2d508a9eaf86b2399209b0990f4</meta:generator>
    <meta:document-statistic meta:table-count="4" meta:image-count="0" meta:object-count="0" meta:page-count="2" meta:paragraph-count="184" meta:word-count="537" meta:character-count="3601" meta:non-whitespace-character-count="323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