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9" style:family="paragraph" style:parent-style-name="Standard">
      <style:paragraph-properties fo:margin-left="0cm" fo:margin-right="0cm" fo:orphans="0" fo:widows="0" fo:text-indent="0cm" style:auto-text-indent="false"/>
      <style:text-properties style:use-window-font-color="true" fo:language="en" fo:country="US" fo:font-weight="normal" fo:background-color="transparent" style:font-weight-asian="normal" style:font-weight-complex="normal"/>
    </style:style>
    <style:style style:name="P40"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style:font-style-asian="italic" style:font-name-complex="Times New Roman2"/>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text-position="super 58%" fo:font-size="12pt" style:font-size-asian="12pt" style:font-size-complex="12pt"/>
    </style:style>
    <style:style style:name="T16" style:family="text">
      <style:text-properties style:font-name="Times New Roman1"/>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1pt"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bold" style:font-size-asian="12pt" style:font-weight-asian="bold" style:font-size-complex="12pt"/>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style:font-size-asian="12pt" style:font-size-complex="12pt"/>
    </style:style>
    <style:style style:name="T26" style:family="text">
      <style:text-properties style:use-window-font-color="true" style:font-name="Times New Roman1" fo:font-size="12pt" fo:font-weight="normal" style:font-size-asian="12pt" style:font-weight-asian="normal" style:font-size-complex="12pt" style:font-weight-complex="normal"/>
    </style:style>
    <style:style style:name="T27" style:family="text">
      <style:text-properties style:use-window-font-color="true" style:font-name="Times New Roman1" fo:font-size="12pt" style:font-size-asian="12pt" style:font-size-complex="12pt"/>
    </style:style>
    <style:style style:name="T28" style:family="text">
      <style:text-properties style:use-window-font-color="true" style:font-name="Times New Roman1" fo:font-size="11pt" style:font-size-asian="12pt" style:font-size-complex="12pt"/>
    </style:style>
    <style:style style:name="T2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0"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text:span text:style-name="T20">18</text:span>.12.2017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 </text:span><text:span text:style-name="T10">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9">режим повышенной готовности</text:span><text:span text:style-name="T10">.</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3">Архангельской </text:span><text:span text:style-name="T13">(р.Северная </text:span><text:span text:style-name="T13">Д</text:span><text:span text:style-name="T13">вина)</text:span><text:span text:style-name="T13">, Вологодской и Мурманской областей, </text:span>водность,<text:span text:style-name="T13">– </text:span><text:span text:style-name="T1">высокая.</text:span> <text:line-break/>На территории <text:span text:style-name="T14">Республики Коми, </text:span><text:span text:style-name="T14">Архангельской области (реки Пинега, Мезень, Вага, Онега), Ненецкого авто</text:span><text:span text:style-name="T13">номного округа</text:span> водность – <text:span text:style-name="T1">средняя.</text:span></text:p>
            <text:p text:style-name="P26"><text:span text:style-name="T23">Архангельская область:</text:span><text:span text:style-name="T22"> На реке Северная Двина: в.п. Котлас: сало; в.п.Сидоровская: забереги припай; в.п. Усть-Пинега: ледостав. На реке Онега: в.п. Каргопль: лед с полыньями; в.п. Казаково, в.п. Порог: забереги припай; р. Пинега, р. Мезень: ледостав, ровный лед; <text:line-break/>р. Вага (в.п. Пасьва, в.п. Усть-Сюма), р. Вычегда: забереги припай, шугоход.</text:span></text:p>
            <text:p text:style-name="P26"><text:span text:style-name="T23">Вологодская область:</text:span><text:span text:style-name="T22"> Н</text:span><text:span text:style-name="T26">а водоёмах области происходит ледообразование, </text:span><text:span text:style-name="T29">средняя толщина льда на реках составляет от 0 до </text:span><text:span text:style-name="T29">15</text:span><text:span text:style-name="T29"> см, </text:span><text:span text:style-name="T29">на </text:span><text:span text:style-name="T29">озёрах </text:span><text:span text:style-name="T29">и</text:span><text:span text:style-name="T29"> и водохранилищах от 3 до 1</text:span><text:span text:style-name="T29">5</text:span><text:span text:style-name="T29"> см.</text:span><text:span text:style-name="T22"> </text:span></text:p>
            <text:p text:style-name="P27"><text:span text:style-name="T6">Республика </text:span><text:span text:style-name="T7">Коми:</text:span><text:span text:style-name="T11"> </text:span><text:span text:style-name="T17">На реках республики сформировался полный ледостав.</text:span></text:p>
            <text:p text:style-name="P22"><text:span text:style-name="T23">Мурманская область</text:span><text:span text:style-name="T25">: </text:span><text:span text:style-name="T28">На реках и водоёмах области ледостав.</text:span><text:span text:style-name="T27"> </text:span></text:p>
            <text:p text:style-name="P22"><text:span text:style-name="T24">Ненецкий автономный округ:</text:span><text:span text:style-name="T22"> Н</text:span><text:span text:style-name="T18">а реках интенсивное ледообразование. </text:span><text:span text:style-name="T18">Н</text:span><text:span text:style-name="T29">а протоке Городецкий Шар в районе г. Нарьян-Мара средняя толщина льда состав</text:span><text:span text:style-name="T29">ляет </text:span><text:span text:style-name="T29">2</text:span><text:span text:style-name="T29">2</text:span><text:span text:style-name="T29"> см, среднемноголетняя величина (норма) </text:span><text:span text:style-name="T29">34 </text:span><text:span text:style-name="T29">см.</text:span><text:span text:style-name="T12">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5">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4">6.</text:span><text:span text:style-name="T5">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34</text:p>
          </table:table-cell>
          <table:table-cell table:style-name="Таблица2.A1" office:value-type="string">
            <text:p text:style-name="P17">101.2</text:p>
          </table:table-cell>
          <table:table-cell table:style-name="Таблица2.A1" office:value-type="string">
            <text:p text:style-name="P17">151.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20">5</text:span>3</text:p>
          </table:table-cell>
          <table:table-cell table:style-name="Таблица2.A1" office:value-type="string">
            <text:p text:style-name="P17">148.5</text:p>
          </table:table-cell>
          <table:table-cell table:style-name="Таблица2.A1" office:value-type="string">
            <text:p text:style-name="P17">14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20">3</text:span>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0">.0</text:span>2</text:p>
          </table:table-cell>
          <table:table-cell table:style-name="Таблица2.A1" office:value-type="string">
            <text:p text:style-name="P17">91.5</text:p>
          </table:table-cell>
          <table:table-cell table:style-name="Таблица2.A1" office:value-type="string">
            <text:p text:style-name="P17">261.6</text:p>
          </table:table-cell>
          <table:table-cell table:style-name="Таблица2.A1" office:value-type="string">
            <text:p text:style-name="P17">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0">3</text:span>3</text:p>
          </table:table-cell>
          <table:table-cell table:style-name="Таблица2.A1" office:value-type="string">
            <text:p text:style-name="P17">324.8</text:p>
          </table:table-cell>
          <table:table-cell table:style-name="Таблица2.A1" office:value-type="string">
            <text:p text:style-name="P17">394.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9.</text:span><text:span text:style-name="T4">09</text:span></text:p>
          </table:table-cell>
          <table:table-cell table:style-name="Таблица2.A1" office:value-type="string">
            <text:p text:style-name="P17">152.5</text:p>
          </table:table-cell>
          <table:table-cell table:style-name="Таблица2.A1" office:value-type="string">
            <text:p text:style-name="P17">152.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0">8</text:span>4</text:p>
          </table:table-cell>
          <table:table-cell table:style-name="Таблица2.A1" office:value-type="string">
            <text:p text:style-name="P17">165.8</text:p>
          </table:table-cell>
          <table:table-cell table:style-name="Таблица2.A1" office:value-type="string">
            <text:p text:style-name="P17">165.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0">9</text:span>4</text:p>
          </table:table-cell>
          <table:table-cell table:style-name="Таблица2.A12" office:value-type="string">
            <text:p text:style-name="P17">46.1</text:p>
          </table:table-cell>
          <table:table-cell table:style-name="Таблица2.A12" office:value-type="string">
            <text:p text:style-name="P17">72.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39"><text:span text:style-name="T3">73.8</text:span><text:span text:style-name="T3">9</text:span></text:p>
          </table:table-cell>
          <table:table-cell table:style-name="Таблица2.A1" office:value-type="string">
            <text:p text:style-name="P17">78.7</text:p>
          </table:table-cell>
          <table:table-cell table:style-name="Таблица2.A1" office:value-type="string">
            <text:p text:style-name="P17">84.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0">4.7</text:span>8</text:p>
          </table:table-cell>
          <table:table-cell table:style-name="Таблица2.A1" office:value-type="string">
            <text:p text:style-name="P17">11.3</text:p>
          </table:table-cell>
          <table:table-cell table:style-name="Таблица2.A1" office:value-type="string">
            <text:p text:style-name="P17">0.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30">24</text:span></text:p>
          </table:table-cell>
          <table:table-cell table:style-name="Таблица2.A1" office:value-type="string">
            <text:p text:style-name="P17">1.1</text:p>
          </table:table-cell>
          <table:table-cell table:style-name="Таблица2.A1" office:value-type="string">
            <text:p text:style-name="P17">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8</text:span><text:span text:style-name="T3">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5</text:span><text:span text:style-name="T4">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text:span text:style-name="T4">96.0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Мандрик А.В. <text:span text:style-name="T21"><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287</meta:editing-cycles>
    <meta:creation-date>2017-10-31T12:00:00</meta:creation-date>
    <dc:date>2017-12-18T14:39:17.91</dc:date>
    <meta:editing-duration>P3DT21H8M58S</meta:editing-duration>
    <meta:generator>OpenOffice/4.1.2$Win32 OpenOffice.org_project/412m3$Build-9782</meta:generator>
    <meta:document-statistic meta:table-count="4" meta:image-count="0" meta:object-count="0" meta:page-count="2" meta:paragraph-count="184" meta:word-count="536" meta:character-count="36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