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04405" officeooo:paragraph-rsid="0010440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fbf70"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fbf70" style:font-size-asian="12pt" style:font-size-complex="12pt"/>
    </style:style>
    <style:style style:name="T7" style:family="text">
      <style:text-properties fo:font-size="12pt" fo:language="en" fo:country="US" officeooo:rsid="00104405" style:font-size-asian="12pt" style:font-size-complex="12pt"/>
    </style:style>
    <style:style style:name="T8" style:family="text">
      <style:text-properties fo:font-size="12pt" fo:language="ru" fo:country="RU" officeooo:rsid="000fbf70" style:font-size-asian="12pt" style:font-size-complex="12pt"/>
    </style:style>
    <style:style style:name="T9" style:family="text">
      <style:text-properties fo:font-size="12pt" fo:language="ru" fo:country="RU" officeooo:rsid="00104405"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weight="normal" style:font-weight-asian="normal" style:font-weight-complex="normal"/>
    </style:style>
    <style:style style:name="T22" style:family="text">
      <style:text-properties style:font-name="Times New Roman1" fo:font-size="11pt"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104405"/>
    </style:style>
    <style:style style:name="T26" style:family="text">
      <style:text-properties style:use-window-font-color="true"/>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1a4f7"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12454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13da28"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style:use-window-font-color="true" style:font-name="Times New Roman1" fo:font-size="12pt" style:font-size-asian="12pt" style:font-size-complex="12pt"/>
    </style:style>
    <style:style style:name="T36" style:family="text">
      <style:text-properties style:use-window-font-color="true" style:font-name="Times New Roman1" fo:font-size="11pt" style:font-size-asian="12pt" style:font-size-complex="12pt"/>
    </style:style>
    <style:style style:name="T3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8" style:family="text">
      <style:text-properties fo:font-variant="normal" fo:text-transform="none" fo:color="#000000" style:font-name="Times New Roman" fo:font-size="12pt" fo:letter-spacing="normal" fo:font-style="normal" fo:font-weight="normal" officeooo:rsid="0012454f" style:font-size-asian="12pt" style:font-weight-asian="normal" style:font-size-complex="12pt" style:font-weight-complex="normal"/>
    </style:style>
    <style:style style:name="T39" style:family="text">
      <style:text-properties fo:language="en" fo:country="US"/>
    </style:style>
    <style:style style:name="T40" style:family="text">
      <style:text-properties fo:language="en" fo:country="US" officeooo:rsid="00104405"/>
    </style:style>
    <style:style style:name="T41" style:family="text">
      <style:text-properties officeooo:rsid="000fbf70"/>
    </style:style>
    <style:style style:name="T42" style:family="text">
      <style:text-properties officeooo:rsid="0010440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text:span text:style-name="T24">19</text:span>.12.2017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27"><text:span text:style-name="T31">Архангельская область:</text:span><text:span text:style-name="T27"> На реке Северная Двина: в.п. Котлас: сало, </text:span><text:span text:style-name="T28">забереги припай</text:span><text:span text:style-name="T27">; в.п.Сидоровская: забереги припай, </text:span><text:span text:style-name="T28">ледоход дрейф льда</text:span><text:span text:style-name="T27">; в.п. Усть-Пинега: ледостав. На реке Онега: в.п. Каргоп</text:span><text:span text:style-name="T30">о</text:span><text:span text:style-name="T27">ль: лед с полыньями; в.п. Казаково: </text:span><text:span text:style-name="T28">шугоход</text:span><text:span text:style-name="T27">, </text:span><text:span text:style-name="T28">забереги припай;</text:span><text:span text:style-name="T27"> в.п. Порог: забереги припай; <text:s text:c="13"/>р. </text:span><text:span text:style-name="T28">П</text:span><text:span text:style-name="T27">инега, р. </text:span><text:span text:style-name="T28">М</text:span><text:span text:style-name="T27">езень: ледостав, ровный лед; <text:s/>р. Вага: в.п. Пасьва: </text:span><text:span text:style-name="T29">забереги припай, шугоход;</text:span><text:span text:style-name="T27"> в.п. Усть-Сюма: </text:span><text:span text:style-name="T29">забереги припай, сало;</text:span><text:span text:style-name="T27"> р. Вычегда: забереги припай.</text:span></text:p>
            <text:p text:style-name="P27"><text:span text:style-name="T31">Вологодская область:</text:span><text:span text:style-name="T27"> Н</text:span><text:span text:style-name="T34">а водоёмах области происходит ледообразование, </text:span><text:span text:style-name="T37">средняя толщина льда на реках составляет от 0 до 15 см, на озёрах и и водохранилищах от 3 до 15 см.</text:span><text:span text:style-name="T27"> </text:span></text:p>
            <text:p text:style-name="P28"><text:span text:style-name="T10">Республика </text:span><text:span text:style-name="T11">Коми:</text:span><text:span text:style-name="T15"> </text:span><text:span text:style-name="T21">На реках республики сформировался полный ледостав.</text:span></text:p>
            <text:p text:style-name="P23"><text:span text:style-name="T31">Мурманская область</text:span><text:span text:style-name="T33">: </text:span><text:span text:style-name="T36">На реках и водоёмах области ледостав.</text:span><text:span text:style-name="T35"> </text:span></text:p>
            <text:p text:style-name="P23"><text:span text:style-name="T32">Ненецкий автономный округ:</text:span><text:span text:style-name="T27"> Н</text:span><text:span text:style-name="T22">а реках интенсивное ледообразование. Н</text:span><text:span text:style-name="T37">а протоке Городецкий Шар в районе г. Нарьян-Мара средняя толщина льда составляет 2</text:span><text:span text:style-name="T38">4</text:span><text:span text:style-name="T37"> см, среднемноголетняя величина (норма) </text:span><text:span text:style-name="T38">45</text:span><text:span text:style-name="T37"> см.</text:span><text:span text:style-name="T16">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5">6.</text:span><text:span text:style-name="T9">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5">.</text:span><text:span text:style-name="T3">38</text:span></text:p>
          </table:table-cell>
          <table:table-cell table:style-name="Таблица2.A1" office:value-type="string">
            <text:p text:style-name="P21"><text:span text:style-name="T3">124</text:span><text:span text:style-name="T5">.9</text:span></text:p>
          </table:table-cell>
          <table:table-cell table:style-name="Таблица2.A1" office:value-type="string">
            <text:p text:style-name="P17">127.34</text:p>
          </table:table-cell>
          <table:table-cell table:style-name="Таблица2.A1" office:value-type="string">
            <text:p text:style-name="P19">150.3</text:p>
          </table:table-cell>
          <table:table-cell table:style-name="Таблица2.A1" office:value-type="string">
            <text:p text:style-name="P19">150.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5">.</text:span><text:span text:style-name="T3">03</text:span></text:p>
          </table:table-cell>
          <table:table-cell table:style-name="Таблица2.A1" office:value-type="string">
            <text:p text:style-name="P21"><text:span text:style-name="T3">114</text:span><text:span text:style-name="T5">.</text:span><text:span text:style-name="T3">5</text:span></text:p>
          </table:table-cell>
          <table:table-cell table:style-name="Таблица2.A1" office:value-type="string">
            <text:p text:style-name="P17">117.<text:span text:style-name="T24">5</text:span>3</text:p>
          </table:table-cell>
          <table:table-cell table:style-name="Таблица2.A1" office:value-type="string">
            <text:p text:style-name="P19">18.5</text:p>
          </table:table-cell>
          <table:table-cell table:style-name="Таблица2.A1" office:value-type="string">
            <text:p text:style-name="P19">149.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24">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24">3</text:span>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4">.0</text:span><text:span text:style-name="T25">0</text:span></text:p>
          </table:table-cell>
          <table:table-cell table:style-name="Таблица2.A1" office:value-type="string">
            <text:p text:style-name="P19">171.8</text:p>
          </table:table-cell>
          <table:table-cell table:style-name="Таблица2.A1" office:value-type="string">
            <text:p text:style-name="P19">240.1</text:p>
          </table:table-cell>
          <table:table-cell table:style-name="Таблица2.A1" office:value-type="string">
            <text:p text:style-name="P19">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4">3</text:span><text:span text:style-name="T25">1</text:span></text:p>
          </table:table-cell>
          <table:table-cell table:style-name="Таблица2.A1" office:value-type="string">
            <text:p text:style-name="P19">271.4</text:p>
          </table:table-cell>
          <table:table-cell table:style-name="Таблица2.A1" office:value-type="string">
            <text:p text:style-name="P19">410.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5">0</text:span><text:span text:style-name="T7">8</text:span></text:p>
          </table:table-cell>
          <table:table-cell table:style-name="Таблица2.A1" office:value-type="string">
            <text:p text:style-name="P19">103.5</text:p>
          </table:table-cell>
          <table:table-cell table:style-name="Таблица2.A1" office:value-type="string">
            <text:p text:style-name="P19">177.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4">8</text:span><text:span text:style-name="T25">1</text:span></text:p>
          </table:table-cell>
          <table:table-cell table:style-name="Таблица2.A1" office:value-type="string">
            <text:p text:style-name="P19">187.1</text:p>
          </table:table-cell>
          <table:table-cell table:style-name="Таблица2.A1" office:value-type="string">
            <text:p text:style-name="P19">213.6</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4">9</text:span><text:span text:style-name="T25">3</text:span></text:p>
          </table:table-cell>
          <table:table-cell table:style-name="Таблица2.A12" office:value-type="string">
            <text:p text:style-name="P19">43.5</text:p>
          </table:table-cell>
          <table:table-cell table:style-name="Таблица2.A12" office:value-type="string">
            <text:p text:style-name="P19">67.8</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2">8</text:span></text:p>
          </table:table-cell>
          <table:table-cell table:style-name="Таблица2.A1" office:value-type="string">
            <text:p text:style-name="P19">69.6</text:p>
          </table:table-cell>
          <table:table-cell table:style-name="Таблица2.A1" office:value-type="string">
            <text:p text:style-name="P19">78.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4">4.7</text:span><text:span text:style-name="T25">5</text:span></text:p>
          </table:table-cell>
          <table:table-cell table:style-name="Таблица2.A1" office:value-type="string">
            <text:p text:style-name="P19">14.9</text:p>
          </table:table-cell>
          <table:table-cell table:style-name="Таблица2.A1" office:value-type="string">
            <text:p text:style-name="P19">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39">2</text:span><text:span text:style-name="T40">2</text:span></text:p>
          </table:table-cell>
          <table:table-cell table:style-name="Таблица2.A1" office:value-type="string">
            <text:p text:style-name="P19">17.9</text:p>
          </table:table-cell>
          <table:table-cell table:style-name="Таблица2.A1" office:value-type="string">
            <text:p text:style-name="P19">17.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5">45</text:span><text:span text:style-name="T3">.8</text:span><text:span text:style-name="T4">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5">5</text:span><text:span text:style-name="T3">8.5</text:span><text:span text:style-name="T6">5</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6.0<text:span text:style-name="T41">4</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8">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Бословяк А.Н. <text:span text:style-name="T26"><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91</meta:editing-cycles>
    <meta:creation-date>2017-10-31T12:00:00</meta:creation-date>
    <dc:date>2017-12-19T13:47:18.355000000</dc:date>
    <meta:editing-duration>P3DT21H21M40S</meta:editing-duration>
    <meta:generator>LibreOffice/5.4.2.2$Windows_x86 LibreOffice_project/22b09f6418e8c2d508a9eaf86b2399209b0990f4</meta:generator>
    <meta:document-statistic meta:table-count="4" meta:image-count="0" meta:object-count="0" meta:page-count="2" meta:paragraph-count="184" meta:word-count="548" meta:character-count="3809" meta:non-whitespace-character-count="341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