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04405" officeooo:paragraph-rsid="0010440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cm" fo:margin-right="0.363cm"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75a69"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fbf70" style:font-size-asian="12pt" style:font-size-complex="12pt"/>
    </style:style>
    <style:style style:name="T7" style:family="text">
      <style:text-properties fo:font-size="12pt" fo:language="en" fo:country="US" officeooo:rsid="00194250" style:font-size-asian="12pt" style:font-size-complex="12pt"/>
    </style:style>
    <style:style style:name="T8" style:family="text">
      <style:text-properties fo:font-size="12pt" fo:language="ru" fo:country="RU" officeooo:rsid="000fbf70" style:font-size-asian="12pt" style:font-size-complex="12pt"/>
    </style:style>
    <style:style style:name="T9" style:family="text">
      <style:text-properties fo:font-size="12pt" fo:language="ru" fo:country="RU" officeooo:rsid="00104405" style:font-size-asian="12pt" style:font-size-complex="12pt"/>
    </style:style>
    <style:style style:name="T10" style:family="text">
      <style:text-properties fo:font-size="12pt" fo:font-style="italic"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font-name="Times New Roman1" fo:font-weight="normal" style:font-weight-asian="normal" style:font-weight-complex="normal"/>
    </style:style>
    <style:style style:name="T24" style:family="text">
      <style:text-properties style:font-name="Times New Roman1" fo:font-size="11pt"/>
    </style:style>
    <style:style style:name="T25" style:family="text">
      <style:text-properties style:font-name="Times New Roman1" fo:font-size="11pt" fo:font-weight="normal" style:font-weight-asian="normal" style:font-weight-complex="normal"/>
    </style:style>
    <style:style style:name="T26" style:family="text">
      <style:text-properties style:font-name="Times New Roman1" fo:font-size="11pt" fo:font-style="italic"/>
    </style:style>
    <style:style style:name="T27" style:family="text">
      <style:text-properties style:font-name="Times New Roman1" fo:font-style="italic"/>
    </style:style>
    <style:style style:name="T28" style:family="text">
      <style:text-properties style:font-name="Times New Roman1" fo:font-size="12pt" fo:font-style="italic" style:font-size-asian="12pt" style:font-size-complex="12pt"/>
    </style:style>
    <style:style style:name="T29" style:family="text">
      <style:text-properties style:font-name="Times New Roman1" fo:font-size="12pt" style:font-size-asian="12pt" style:font-size-complex="12pt"/>
    </style:style>
    <style:style style:name="T30" style:family="text">
      <style:text-properties style:text-underline-style="solid" style:text-underline-width="auto" style:text-underline-color="font-color"/>
    </style:style>
    <style:style style:name="T31" style:family="text">
      <style:text-properties fo:language="ru" fo:country="RU"/>
    </style:style>
    <style:style style:name="T32" style:family="text">
      <style:text-properties fo:language="ru" fo:country="RU" officeooo:rsid="00104405"/>
    </style:style>
    <style:style style:name="T33" style:family="text">
      <style:text-properties fo:language="ru" fo:country="RU" officeooo:rsid="00156401"/>
    </style:style>
    <style:style style:name="T34" style:family="text">
      <style:text-properties fo:language="ru" fo:country="RU" officeooo:rsid="00194250"/>
    </style:style>
    <style:style style:name="T35" style:family="text">
      <style:text-properties style:use-window-font-color="true"/>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11a4f7"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12454f"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13da28"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6" style:family="text">
      <style:text-properties style:use-window-font-color="true" style:font-name="Times New Roman1" fo:font-size="12pt" fo:font-weight="normal" style:font-size-asian="12pt" style:font-weight-asian="normal" style:font-size-complex="12pt" style:font-weight-complex="normal"/>
    </style:style>
    <style:style style:name="T47" style:family="text">
      <style:text-properties style:use-window-font-color="true" style:font-name="Times New Roman1" fo:font-size="12pt" style:font-size-asian="12pt" style:font-size-complex="12pt"/>
    </style:style>
    <style:style style:name="T48" style:family="text">
      <style:text-properties style:use-window-font-color="true" style:font-name="Times New Roman1" fo:font-size="11pt" style:font-size-asian="12pt" style:font-size-complex="12pt"/>
    </style:style>
    <style:style style:name="T4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0" style:family="text">
      <style:text-properties fo:font-variant="normal" fo:text-transform="none" fo:color="#000000" style:font-name="Times New Roman" fo:font-size="12pt" fo:letter-spacing="normal" fo:font-style="normal" fo:font-weight="normal" officeooo:rsid="0012454f" style:font-size-asian="12pt" style:font-weight-asian="normal" style:font-size-complex="12pt" style:font-weight-complex="normal"/>
    </style:style>
    <style:style style:name="T51" style:family="text">
      <style:text-properties fo:language="en" fo:country="US" officeooo:rsid="00194250"/>
    </style:style>
    <style:style style:name="T52" style:family="text">
      <style:text-properties officeooo:rsid="00175a69"/>
    </style:style>
    <style:style style:name="T53" style:family="text">
      <style:text-properties officeooo:rsid="0019425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text:span>-00 час. <text:span text:style-name="T33">20</text:span>.12.2017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40"><text:span text:style-name="T43">Архангельская область:</text:span><text:span text:style-name="T40"> </text:span><text:span text:style-name="T45">На реке Северная Двина: </text:span><text:span text:style-name="T3">в.п. Котлас, в.п.Сидоровская - забереги припай, ледоход дрейф льда, сало; в.п. Усть-Пинега - ледостав. </text:span><text:span text:style-name="T10">На реке Онега: </text:span><text:span text:style-name="T3">в.п. Каргопль - ледостав с полыньями; в.п. Казаково, в.п. Порог - шугоход, забереги припай; </text:span><text:span text:style-name="T10">р. Пинега, р. Мезень</text:span><text:span text:style-name="T3"> — ледостав. </text:span><text:span text:style-name="T10">р. Вага </text:span><text:span text:style-name="T3">(в.п. Пасьва, в.п. Усть-Сюма) - забереги припай, шугоход, сало. </text:span><text:span text:style-name="T28">р. Вычегда</text:span><text:span text:style-name="T3"> </text:span><text:span text:style-name="T29">- ледостав неполный.</text:span><text:span text:style-name="T3"> </text:span></text:p>
            <text:p text:style-name="P27"><text:span text:style-name="T41">Вологодская область:</text:span><text:span text:style-name="T36"> Н</text:span><text:span text:style-name="T46">а водоёмах области происходит ледообразование, </text:span><text:span text:style-name="T49">средняя толщина льда на реках составляет от 0 до 15 см, на озёрах и и водохранилищах от 3 до 15 см.</text:span><text:span text:style-name="T36"> </text:span></text:p>
            <text:p text:style-name="P28"><text:span text:style-name="T11">Республика </text:span><text:span text:style-name="T12">Коми:</text:span><text:span text:style-name="T16"> </text:span><text:span text:style-name="T23">На реках республики сформировался полный ледостав.</text:span></text:p>
            <text:p text:style-name="P23"><text:span text:style-name="T41">Мурманская область</text:span><text:span text:style-name="T44">: </text:span><text:span text:style-name="T48">На реках и водоёмах области ледостав.</text:span><text:span text:style-name="T47"> </text:span></text:p>
            <text:p text:style-name="P23"><text:span text:style-name="T42">Ненецкий автономный округ:</text:span><text:span text:style-name="T36"> Н</text:span><text:span text:style-name="T25">а реках интенсивное ледообразование. Н</text:span><text:span text:style-name="T49">а протоке Городецкий Шар в районе г. Нарьян-Мара средняя толщина льда составляет 2</text:span><text:span text:style-name="T50">4</text:span><text:span text:style-name="T49"> см, среднемноголетняя величина (норма) </text:span><text:span text:style-name="T50">45</text:span><text:span text:style-name="T49"> см.</text:span><text:span text:style-name="T17"> </text:span></text:p>
          </table:table-cell>
        </table:table-row>
      </table:table>
      <text:h text:style-name="P3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5">6.</text:span><text:span text:style-name="T9">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5">.</text:span><text:span text:style-name="T3">38</text:span></text:p>
          </table:table-cell>
          <table:table-cell table:style-name="Таблица2.A1" office:value-type="string">
            <text:p text:style-name="P21"><text:span text:style-name="T3">124</text:span><text:span text:style-name="T5">.9</text:span></text:p>
          </table:table-cell>
          <table:table-cell table:style-name="Таблица2.A1" office:value-type="string">
            <text:p text:style-name="P17">127.34</text:p>
          </table:table-cell>
          <table:table-cell table:style-name="Таблица2.A1" office:value-type="string">
            <text:p text:style-name="P19"><text:span text:style-name="T53">99</text:span>.<text:span text:style-name="T53">0</text:span></text:p>
          </table:table-cell>
          <table:table-cell table:style-name="Таблица2.A1" office:value-type="string">
            <text:p text:style-name="P19">1<text:span text:style-name="T53">49</text:span>.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5">.</text:span><text:span text:style-name="T3">03</text:span></text:p>
          </table:table-cell>
          <table:table-cell table:style-name="Таблица2.A1" office:value-type="string">
            <text:p text:style-name="P21"><text:span text:style-name="T3">114</text:span><text:span text:style-name="T5">.</text:span><text:span text:style-name="T3">5</text:span></text:p>
          </table:table-cell>
          <table:table-cell table:style-name="Таблица2.A1" office:value-type="string">
            <text:p text:style-name="P17">117.<text:span text:style-name="T31">5</text:span><text:span text:style-name="T34">2</text:span></text:p>
          </table:table-cell>
          <table:table-cell table:style-name="Таблица2.A1" office:value-type="string">
            <text:p text:style-name="P19">1<text:span text:style-name="T53">4</text:span>8.<text:span text:style-name="T53">1</text:span></text:p>
          </table:table-cell>
          <table:table-cell table:style-name="Таблица2.A1" office:value-type="string">
            <text:p text:style-name="P19">14<text:span text:style-name="T53">8</text:span>.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31">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31">3</text:span><text:span text:style-name="T34">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text:span text:style-name="T53">1</text:span><text:span text:style-name="T31">.</text:span><text:span text:style-name="T34">98</text:span></text:p>
          </table:table-cell>
          <table:table-cell table:style-name="Таблица2.A1" office:value-type="string">
            <text:p text:style-name="P19">1<text:span text:style-name="T53">85</text:span>.<text:span text:style-name="T53">3</text:span></text:p>
          </table:table-cell>
          <table:table-cell table:style-name="Таблица2.A1" office:value-type="string">
            <text:p text:style-name="P19">2<text:span text:style-name="T53">53</text:span>.<text:span text:style-name="T53">6</text:span></text:p>
          </table:table-cell>
          <table:table-cell table:style-name="Таблица2.A1" office:value-type="string">
            <text:p text:style-name="P19">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4">29</text:span></text:p>
          </table:table-cell>
          <table:table-cell table:style-name="Таблица2.A1" office:value-type="string">
            <text:p text:style-name="P19">2<text:span text:style-name="T53">56</text:span>.<text:span text:style-name="T53">8</text:span></text:p>
          </table:table-cell>
          <table:table-cell table:style-name="Таблица2.A1" office:value-type="string">
            <text:p text:style-name="P19"><text:span text:style-name="T53">395</text:span>.<text:span text:style-name="T53">7</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5">0</text:span><text:span text:style-name="T7">6</text:span></text:p>
          </table:table-cell>
          <table:table-cell table:style-name="Таблица2.A1" office:value-type="string">
            <text:p text:style-name="P19">3<text:span text:style-name="T53">1</text:span>.<text:span text:style-name="T53">7</text:span></text:p>
          </table:table-cell>
          <table:table-cell table:style-name="Таблица2.A1" office:value-type="string">
            <text:p text:style-name="P19">17<text:span text:style-name="T53">9</text:span>.<text:span text:style-name="T53">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1">8</text:span><text:span text:style-name="T34">5</text:span></text:p>
          </table:table-cell>
          <table:table-cell table:style-name="Таблица2.A1" office:value-type="string">
            <text:p text:style-name="P19"><text:span text:style-name="T53">201</text:span>.<text:span text:style-name="T53">5</text:span></text:p>
          </table:table-cell>
          <table:table-cell table:style-name="Таблица2.A1" office:value-type="string">
            <text:p text:style-name="P19"><text:span text:style-name="T53">188</text:span>.<text:span text:style-name="T53">2</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1">9</text:span><text:span text:style-name="T32">3</text:span></text:p>
          </table:table-cell>
          <table:table-cell table:style-name="Таблица2.A12" office:value-type="string">
            <text:p text:style-name="P19"><text:span text:style-name="T53">77</text:span>.<text:span text:style-name="T53">3</text:span></text:p>
          </table:table-cell>
          <table:table-cell table:style-name="Таблица2.A12" office:value-type="string">
            <text:p text:style-name="P19"><text:span text:style-name="T53">7</text:span>7.<text:span text:style-name="T53">3</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53">9</text:span></text:p>
          </table:table-cell>
          <table:table-cell table:style-name="Таблица2.A1" office:value-type="string">
            <text:p text:style-name="P19"><text:span text:style-name="T53">82</text:span>.<text:span text:style-name="T53">5</text:span></text:p>
          </table:table-cell>
          <table:table-cell table:style-name="Таблица2.A1" office:value-type="string">
            <text:p text:style-name="P19">8<text:span text:style-name="T53">5</text:span>.<text:span text:style-name="T53">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1">4.</text:span><text:span text:style-name="T34">68</text:span></text:p>
          </table:table-cell>
          <table:table-cell table:style-name="Таблица2.A1" office:value-type="string">
            <text:p text:style-name="P19">4.<text:span text:style-name="T53">5</text:span></text:p>
          </table:table-cell>
          <table:table-cell table:style-name="Таблица2.A1" office:value-type="string">
            <text:p text:style-name="P19"><text:span text:style-name="T53">36</text:span>.<text:span text:style-name="T53">9</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51">34</text:span></text:p>
          </table:table-cell>
          <table:table-cell table:style-name="Таблица2.A1" office:value-type="string">
            <text:p text:style-name="P19"><text:span text:style-name="T53">36</text:span>.<text:span text:style-name="T53">1</text:span></text:p>
          </table:table-cell>
          <table:table-cell table:style-name="Таблица2.A1" office:value-type="string">
            <text:p text:style-name="P19"><text:span text:style-name="T53">34</text:span>.<text:span text:style-name="T53">5</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5">45</text:span><text:span text:style-name="T3">.8</text:span><text:span text:style-name="T4">3</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5">5</text:span><text:span text:style-name="T3">8.5</text:span><text:span text:style-name="T6">5</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6.0<text:span text:style-name="T52">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8">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30">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52">Чернов С.А.</text:span><text:span text:style-name="T3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95</meta:editing-cycles>
    <meta:creation-date>2017-10-31T12:00:00</meta:creation-date>
    <dc:date>2017-12-20T13:56:42.105000000</dc:date>
    <meta:editing-duration>P3DT21H54M37S</meta:editing-duration>
    <meta:generator>LibreOffice/5.4.2.2$Windows_x86 LibreOffice_project/22b09f6418e8c2d508a9eaf86b2399209b0990f4</meta:generator>
    <meta:document-statistic meta:table-count="4" meta:image-count="0" meta:object-count="0" meta:page-count="2" meta:paragraph-count="183" meta:word-count="542" meta:character-count="3711" meta:non-whitespace-character-count="333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