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3db91" style:font-size-asian="12pt" style:font-size-complex="12pt"/>
    </style:style>
    <style:style style:name="T5" style:family="text">
      <style:text-properties fo:font-size="12pt" officeooo:rsid="00155a39"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13db91"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font-style="italic" style:font-size-asian="12pt" style:font-size-complex="12pt"/>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style:font-style-asian="italic" style:font-name-complex="Times New Roman2"/>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font-name="Times New Roman1" fo:font-weight="normal" style:font-weight-asian="normal" style:font-weight-complex="normal"/>
    </style:style>
    <style:style style:name="T22" style:family="text">
      <style:text-properties style:font-name="Times New Roman1" fo:font-size="11pt" fo:font-weight="normal" style:font-weight-asian="normal" style:font-weight-complex="normal"/>
    </style:style>
    <style:style style:name="T23" style:family="text">
      <style:text-properties style:font-name="Times New Roman1" fo:font-size="12pt" fo:font-style="italic" style:font-size-asian="12pt" style:font-size-complex="12pt"/>
    </style:style>
    <style:style style:name="T24" style:family="text">
      <style:text-properties style:font-name="Times New Roman1" fo:font-size="12pt" style:font-size-asian="12pt" style:font-size-complex="12pt"/>
    </style:style>
    <style:style style:name="T25" style:family="text">
      <style:text-properties style:text-underline-style="solid" style:text-underline-width="auto" style:text-underline-color="font-color"/>
    </style:style>
    <style:style style:name="T26" style:family="text">
      <style:text-properties fo:language="ru" fo:country="RU"/>
    </style:style>
    <style:style style:name="T27" style:family="text">
      <style:text-properties fo:language="ru" fo:country="RU" fo:background-color="transparent" loext:char-shading-value="0"/>
    </style:style>
    <style:style style:name="T28" style:family="text">
      <style:text-properties fo:language="ru" fo:country="RU" officeooo:rsid="0011e195"/>
    </style:style>
    <style:style style:name="T29" style:family="text">
      <style:text-properties fo:language="ru" fo:country="RU" officeooo:rsid="0015df81"/>
    </style:style>
    <style:style style:name="T30" style:family="text">
      <style:text-properties style:use-window-font-color="true" style:font-name="Times New Roman" fo:font-size="12pt" fo:font-weight="normal" style:font-size-asian="12pt" style:font-weight-asian="normal" style:font-size-complex="12pt" style:font-weight-complex="normal"/>
    </style:style>
    <style:style style:name="T3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2" style:family="text">
      <style:text-properties style:use-window-font-color="true" style:font-name="Times New Roman" fo:font-size="12pt" fo:font-weight="bold" style:font-size-asian="12pt" style:font-weight-asian="bold" style:font-size-complex="12pt"/>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5" style:family="text">
      <style:text-properties style:use-window-font-color="true" style:font-name="Times New Roman" fo:font-size="12pt" style:font-size-asian="12pt" style:font-size-complex="12pt"/>
    </style:style>
    <style:style style:name="T36"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37" style:family="text">
      <style:text-properties style:use-window-font-color="true" style:font-name="Times New Roman1" fo:font-size="12pt" fo:font-weight="normal" style:font-size-asian="12pt" style:font-weight-asian="normal" style:font-size-complex="12pt" style:font-weight-complex="normal"/>
    </style:style>
    <style:style style:name="T38" style:family="text">
      <style:text-properties style:use-window-font-color="true" style:font-name="Times New Roman1" fo:font-size="12pt" style:font-size-asian="12pt" style:font-size-complex="12pt"/>
    </style:style>
    <style:style style:name="T39" style:family="text">
      <style:text-properties style:use-window-font-color="true" style:font-name="Times New Roman1" fo:font-size="11pt" style:font-size-asian="12pt" style:font-size-complex="12pt"/>
    </style:style>
    <style:style style:name="T40" style:family="text">
      <style:text-properties style:use-window-font-color="true" fo:background-color="transparent" loext:char-shading-value="0"/>
    </style:style>
    <style:style style:name="T4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2" style:family="text">
      <style:text-properties fo:language="en" fo:country="US" officeooo:rsid="0011e195"/>
    </style:style>
    <style:style style:name="T43" style:family="text">
      <style:text-properties fo:background-color="transparent" loext:char-shading-value="0"/>
    </style:style>
    <style:style style:name="T44" style:family="text">
      <style:text-properties officeooo:rsid="0010910b"/>
    </style:style>
    <style:style style:name="T45" style:family="text">
      <style:text-properties officeooo:rsid="0011e195"/>
    </style:style>
    <style:style style:name="T46" style:family="text">
      <style:text-properties officeooo:rsid="0013db91"/>
    </style:style>
    <style:style style:name="T47" style:family="text">
      <style:text-properties officeooo:rsid="0015df8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07</text:span><text:span text:style-name="T43">-00 час. </text:span><text:span text:style-name="T27">2</text:span><text:span text:style-name="T29">3</text:span><text:span text:style-name="T43">.12.2017 г.</text:span></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2">На основании приказа</text:span><text:span text:style-name="T13"> № </text:span><text:span text:style-name="T14">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3">режим повышенной готовности</text:span><text:span text:style-name="T14">.</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28"><text:span text:style-name="T34">Архангельская область:</text:span><text:span text:style-name="T31"> </text:span><text:span text:style-name="T36">На реке Северная Двина: </text:span><text:span text:style-name="T3">в.п. Котлас, в.п.Сидоровская - забереги припай; в.п. Усть-Пинега — </text:span><text:span text:style-name="T5">вода на льду</text:span><text:span text:style-name="T3">. </text:span><text:span text:style-name="T9">На реке Онега: </text:span><text:span text:style-name="T3">в.п. Каргопль - ледостав с полыньями; в.п. Казаково, в.п. Порог - шугоход, забереги припай; </text:span><text:span text:style-name="T9">р. Пинега, р. Мезень</text:span><text:span text:style-name="T3"> — ледостав. </text:span><text:span text:style-name="T9">р. Вага </text:span><text:span text:style-name="T3">(в.п. Пасьва, в.п. Усть-Сюма) - забереги припай, шугоход, сало. </text:span><text:span text:style-name="T23">р. Вычегда</text:span><text:span text:style-name="T3"> </text:span><text:span text:style-name="T24">- ледостав.</text:span><text:span text:style-name="T3"> </text:span></text:p>
            <text:p text:style-name="P28"><text:span text:style-name="T32">Вологодская область:</text:span><text:span text:style-name="T30"> Н</text:span><text:span text:style-name="T37">а водоёмах области происходит ледообразование, </text:span><text:span text:style-name="T41">средняя толщина льда на реках составляет от 0 до 15 см, на озёрах и и водохранилищах от 3 до 18 см.</text:span><text:span text:style-name="T30"> </text:span></text:p>
            <text:p text:style-name="P29"><text:span text:style-name="T10">Республика </text:span><text:span text:style-name="T11">Коми:</text:span><text:span text:style-name="T15"> </text:span><text:span text:style-name="T21">На реках республики сформировался полный ледостав.</text:span></text:p>
            <text:p text:style-name="P23"><text:span text:style-name="T32">Мурманская область</text:span><text:span text:style-name="T35">: </text:span><text:span text:style-name="T39">На реках и водоёмах области ледостав.</text:span><text:span text:style-name="T38"> </text:span></text:p>
            <text:p text:style-name="P23"><text:span text:style-name="T33">Ненецкий автономный округ:</text:span><text:span text:style-name="T30"> Н</text:span><text:span text:style-name="T22">а реках интенсивное ледообразование. Н</text:span><text:span text:style-name="T41">а протоке Городецкий Шар в районе г. Нарьян-Мара средняя толщина льда составляет 28 см, среднемноголетняя величина (норма) 45 см.</text:span><text:span text:style-name="T16">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text:span><text:span text:style-name="T6">6.</text:span><text:span text:style-name="T8">0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6">.</text:span><text:span text:style-name="T3">38</text:span></text:p>
          </table:table-cell>
          <table:table-cell table:style-name="Таблица2.A1" office:value-type="string">
            <text:p text:style-name="P21"><text:span text:style-name="T3">124</text:span><text:span text:style-name="T6">.9</text:span></text:p>
          </table:table-cell>
          <table:table-cell table:style-name="Таблица2.A1" office:value-type="string">
            <text:p text:style-name="P17">127.3<text:span text:style-name="T45">4</text:span></text:p>
          </table:table-cell>
          <table:table-cell table:style-name="Таблица2.A1" office:value-type="string">
            <text:p text:style-name="P19">107.2</text:p>
          </table:table-cell>
          <table:table-cell table:style-name="Таблица2.A1" office:value-type="string">
            <text:p text:style-name="P19">157.5</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6">.</text:span><text:span text:style-name="T3">03</text:span></text:p>
          </table:table-cell>
          <table:table-cell table:style-name="Таблица2.A1" office:value-type="string">
            <text:p text:style-name="P21"><text:span text:style-name="T3">114</text:span><text:span text:style-name="T6">.</text:span><text:span text:style-name="T3">5</text:span></text:p>
          </table:table-cell>
          <table:table-cell table:style-name="Таблица2.A1" office:value-type="string">
            <text:p text:style-name="P17">117.<text:span text:style-name="T26">52</text:span></text:p>
          </table:table-cell>
          <table:table-cell table:style-name="Таблица2.A1" office:value-type="string">
            <text:p text:style-name="P19">17.0</text:p>
          </table:table-cell>
          <table:table-cell table:style-name="Таблица2.A1" office:value-type="string">
            <text:p text:style-name="P19">147.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6">.</text:span><text:span text:style-name="T3">5</text:span></text:p>
          </table:table-cell>
          <table:table-cell table:style-name="Таблица2.A1" office:value-type="string">
            <text:p text:style-name="P21"><text:span text:style-name="T3">107</text:span><text:span text:style-name="T6">.</text:span><text:span text:style-name="T3">0</text:span></text:p>
          </table:table-cell>
          <table:table-cell table:style-name="Таблица2.A1" office:value-type="string">
            <text:p text:style-name="P17">109.<text:span text:style-name="T26">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6">.</text:span><text:span text:style-name="T3">5</text:span></text:p>
          </table:table-cell>
          <table:table-cell table:style-name="Таблица2.A1" office:value-type="string">
            <text:p text:style-name="P21"><text:span text:style-name="T3">107</text:span><text:span text:style-name="T6">.</text:span><text:span text:style-name="T3">0</text:span></text:p>
          </table:table-cell>
          <table:table-cell table:style-name="Таблица2.A1" office:value-type="string">
            <text:p text:style-name="P17">109.<text:span text:style-name="T26">3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2"><text:span text:style-name="T3">Иовское</text:span><text:span text:style-name="T6">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6">.9</text:span><text:span text:style-name="T28">6</text:span></text:p>
          </table:table-cell>
          <table:table-cell table:style-name="Таблица2.A1" office:value-type="string">
            <text:p text:style-name="P19">130.5</text:p>
          </table:table-cell>
          <table:table-cell table:style-name="Таблица2.A1" office:value-type="string">
            <text:p text:style-name="P19">198.8</text:p>
          </table:table-cell>
          <table:table-cell table:style-name="Таблица2.A1" office:value-type="string">
            <text:p text:style-name="P19">49.2</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6">2</text:span><text:span text:style-name="T28">7</text:span></text:p>
          </table:table-cell>
          <table:table-cell table:style-name="Таблица2.A1" office:value-type="string">
            <text:p text:style-name="P19">316.0</text:p>
          </table:table-cell>
          <table:table-cell table:style-name="Таблица2.A1" office:value-type="string">
            <text:p text:style-name="P19">385.4</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1"><text:span text:style-name="T3">79.</text:span><text:span text:style-name="T6">05</text:span></text:p>
          </table:table-cell>
          <table:table-cell table:style-name="Таблица2.A1" office:value-type="string">
            <text:p text:style-name="P19">129.2</text:p>
          </table:table-cell>
          <table:table-cell table:style-name="Таблица2.A1" office:value-type="string">
            <text:p text:style-name="P19">12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6">85</text:span></text:p>
          </table:table-cell>
          <table:table-cell table:style-name="Таблица2.A1" office:value-type="string">
            <text:p text:style-name="P19">149.2</text:p>
          </table:table-cell>
          <table:table-cell table:style-name="Таблица2.A1" office:value-type="string">
            <text:p text:style-name="P19">149.2</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6">92</text:span></text:p>
          </table:table-cell>
          <table:table-cell table:style-name="Таблица2.A12" office:value-type="string">
            <text:p text:style-name="P19">44.3</text:p>
          </table:table-cell>
          <table:table-cell table:style-name="Таблица2.A12" office:value-type="string">
            <text:p text:style-name="P19">70.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8</text:p>
          </table:table-cell>
          <table:table-cell table:style-name="Таблица2.A1" office:value-type="string">
            <text:p text:style-name="P19">75.0</text:p>
          </table:table-cell>
          <table:table-cell table:style-name="Таблица2.A1" office:value-type="string">
            <text:p text:style-name="P19">7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6">4.</text:span><text:span text:style-name="T28">63</text:span></text:p>
          </table:table-cell>
          <table:table-cell table:style-name="Таблица2.A1" office:value-type="string">
            <text:p text:style-name="P19">4.7</text:p>
          </table:table-cell>
          <table:table-cell table:style-name="Таблица2.A1" office:value-type="string">
            <text:p text:style-name="P19">36.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42">40</text:span></text:p>
          </table:table-cell>
          <table:table-cell table:style-name="Таблица2.A1" office:value-type="string">
            <text:p text:style-name="P19">35.5</text:p>
          </table:table-cell>
          <table:table-cell table:style-name="Таблица2.A1" office:value-type="string">
            <text:p text:style-name="P19">34.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6">.</text:span><text:span text:style-name="T3">90</text:span></text:p>
          </table:table-cell>
          <table:table-cell table:style-name="Таблица2.A1" office:value-type="string">
            <text:p text:style-name="P17">106.57</text:p>
          </table:table-cell>
          <table:table-cell table:style-name="Таблица2.A1" office:value-type="string">
            <text:p text:style-name="P17">109.4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1"><text:span text:style-name="T6">45</text:span><text:span text:style-name="T3">.</text:span><text:span text:style-name="T4">79</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6">5</text:span><text:span text:style-name="T3">8.5</text:span><text:span text:style-name="T7">4</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6">5</text:span>.<text:span text:style-name="T46">96</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6">163.</text:span><text:span text:style-name="T3">7</text:span><text:span text:style-name="T6">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8">5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3"><text:span text:style-name="T2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44">Бословяк А.Н.</text:span><text:span text:style-name="T40"> </text:span><text:span text:style-name="T43">(</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04</meta:editing-cycles>
    <meta:creation-date>2017-10-31T12:00:00</meta:creation-date>
    <dc:date>2017-12-22T18:13:08.478000000</dc:date>
    <meta:editing-duration>P4DT1H11M7S</meta:editing-duration>
    <meta:generator>LibreOffice/5.4.2.2$Windows_x86 LibreOffice_project/22b09f6418e8c2d508a9eaf86b2399209b0990f4</meta:generator>
    <meta:document-statistic meta:table-count="4" meta:image-count="0" meta:object-count="0" meta:page-count="2" meta:paragraph-count="184" meta:word-count="542" meta:character-count="3713" meta:non-whitespace-character-count="333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