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31699f"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3217d3" style:font-size-asian="12pt" style:font-size-complex="12pt"/>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1ef7cc"/>
    </style:style>
    <style:style style:name="T30" style:family="text">
      <style:text-properties fo:language="ru" fo:country="RU" officeooo:rsid="0024c387"/>
    </style:style>
    <style:style style:name="T31" style:family="text">
      <style:text-properties fo:language="ru" fo:country="RU" officeooo:rsid="0029de30"/>
    </style:style>
    <style:style style:name="T32" style:family="text">
      <style:text-properties fo:language="ru" fo:country="RU" officeooo:rsid="0031699f"/>
    </style:style>
    <style:style style:name="T33" style:family="text">
      <style:text-properties fo:language="ru" fo:country="RU" officeooo:rsid="00355900"/>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3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1" style:family="text">
      <style:text-properties style:use-window-font-color="true" style:font-name="Times New Roman" fo:font-size="12pt" style:font-size-asian="12pt" style:font-size-complex="12pt"/>
    </style:style>
    <style:style style:name="T42" style:family="text">
      <style:text-properties fo:language="en" fo:country="US" officeooo:rsid="0031699f"/>
    </style:style>
    <style:style style:name="T43" style:family="text">
      <style:text-properties officeooo:rsid="0013db91"/>
    </style:style>
    <style:style style:name="T44" style:family="text">
      <style:text-properties officeooo:rsid="0024c387"/>
    </style:style>
    <style:style style:name="T45" style:family="text">
      <style:text-properties officeooo:rsid="0029de30"/>
    </style:style>
    <style:style style:name="T46" style:family="text">
      <style:text-properties officeooo:rsid="0031699f"/>
    </style:style>
    <style:style style:name="T47" style:family="text">
      <style:text-properties officeooo:rsid="0036fe1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19</text:span>-00 час. <text:span text:style-name="T33">30</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0"><text:span text:style-name="T38">Архангельская область:</text:span><text:span text:style-name="T35"> На реке Северная Двина: в.п. Котлас: </text:span><text:span text:style-name="T36">л</text:span><text:span text:style-name="T35">ед с полыньями; в.п. Сидоровская: </text:span><text:span text:style-name="T36">л</text:span><text:span text:style-name="T35">едостав, ровный лед; </text:span><text:span text:style-name="T19">На реке Онега: в.п. Каргополь: </text:span><text:span text:style-name="T20">л</text:span><text:span text:style-name="T19">едостав, ровный лед; в.п. Казаково: </text:span><text:span text:style-name="T20">ш</text:span><text:span text:style-name="T19">угоход, </text:span><text:span text:style-name="T20">з</text:span><text:span text:style-name="T19">абереги, припай; в.п. Порог: </text:span><text:span text:style-name="T20">л</text:span><text:span text:style-name="T19">едостав неполный. На реке Пинега: </text:span><text:span text:style-name="T20">л</text:span><text:span text:style-name="T19">едостав, ровный лед. На реке Вага: в.п. Пасьва: </text:span><text:span text:style-name="T20">л</text:span><text:span text:style-name="T19">едостав неполный, </text:span><text:span text:style-name="T20">ш</text:span><text:span text:style-name="T19">угоход. На реке Мезень: </text:span><text:span text:style-name="T20">л</text:span><text:span text:style-name="T19">едостав. На реке Вычегда: </text:span><text:span text:style-name="T20">л</text:span><text:span text:style-name="T19">едостав, ровный лед.</text:span> </text:p>
            <text:p text:style-name="P31"><text:span text:style-name="T40">Вологодская область:</text:span><text:span text:style-name="T37"> </text:span><text:span text:style-name="T35">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3"><text:span text:style-name="T13">Республика </text:span><text:span text:style-name="T14">Коми:</text:span><text:span text:style-name="T18"> </text:span><text:span text:style-name="T26">На реках республики сформировался полный ледостав.</text:span></text:p>
            <text:p text:style-name="P26"><text:span text:style-name="T38">Мурманская область</text:span><text:span text:style-name="T41">: На реках и водоёмах <text:s/>области – ледостав.</text:span></text:p>
            <text:p text:style-name="P26"><text:span text:style-name="T39">Ненецкий автономный округ:</text:span><text:span text:style-name="T35"> На протоке Городецкий Шар в районе г. Нарьян-Мара средняя толщина льда составила 28 см, среднемноголетняя величина (норма) 45 см. </text:span><text:span text:style-name="T21"><text:s/></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0">0</text:span><text:span text:style-name="T12">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8">127.3<text:span text:style-name="T46">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8">117.<text:span text:style-name="T31">4</text:span><text:span text:style-name="T32">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8">3</text:span><text:span text:style-name="T29">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8">3</text:span><text:span text:style-name="T32">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8">.9</text:span><text:span text:style-name="T31">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30">1</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5">8</text:span><text:span text:style-name="T3">.</text:span><text:span text:style-name="T8">9</text:span><text:span text:style-name="T9">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1">7</text:span><text:span text:style-name="T32">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8">9</text:span><text:span text:style-name="T31">0</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4">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28">4.</text:span><text:span text:style-name="T31">2</text:span><text:span text:style-name="T32">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0</text:span><text:span text:style-name="T42">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8">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6">45</text:span><text:span text:style-name="T3">.</text:span><text:span text:style-name="T4">69</text:span></text:p>
          </table:table-cell>
          <table:table-cell table:style-name="Таблица2.A1" office:value-type="string">
            <text:p text:style-name="P18">19.06</text:p>
          </table:table-cell>
          <table:table-cell table:style-name="Таблица2.A1" office:value-type="string">
            <text:p text:style-name="P18">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6">5</text:span><text:span text:style-name="T3">8.5</text:span><text:span text:style-name="T7">0</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8">9<text:span text:style-name="T43">5</text:span>.<text:span text:style-name="T43">90</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5</text:span><text:span text:style-name="T11">2</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7">Иванов В.Б.</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35</meta:editing-cycles>
    <meta:creation-date>2017-10-31T12:00:00</meta:creation-date>
    <dc:date>2017-12-30T14:50:16.224000000</dc:date>
    <meta:editing-duration>P4DT7H27M20S</meta:editing-duration>
    <meta:generator>LibreOffice/5.4.2.2$Windows_x86 LibreOffice_project/22b09f6418e8c2d508a9eaf86b2399209b0990f4</meta:generator>
    <meta:document-statistic meta:table-count="4" meta:image-count="0" meta:object-count="0" meta:page-count="2" meta:paragraph-count="184" meta:word-count="579" meta:character-count="3941" meta:non-whitespace-character-count="35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