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2e1bfe"/>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2eba4e" officeooo:paragraph-rsid="002eba4e"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2feb" style:font-size-asian="12pt" style:font-size-complex="12pt"/>
    </style:style>
    <style:style style:name="T5" style:family="text">
      <style:text-properties fo:font-size="12pt" officeooo:rsid="0029de30"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292feb" style:font-size-asian="12pt" style:font-size-complex="12pt"/>
    </style:style>
    <style:style style:name="T8" style:family="text">
      <style:text-properties fo:font-size="12pt" fo:language="en" fo:country="US" officeooo:rsid="0029de30" style:font-size-asian="12pt" style:font-size-complex="12pt"/>
    </style:style>
    <style:style style:name="T9" style:family="text">
      <style:text-properties fo:font-size="12pt" fo:language="en" fo:country="US" officeooo:rsid="0031699f" style:font-size-asian="12pt"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ru" fo:country="RU" officeooo:rsid="0024c387" style:font-size-asian="12pt" style:font-size-complex="12pt"/>
    </style:style>
    <style:style style:name="T12" style:family="text">
      <style:text-properties fo:font-size="12pt" fo:language="ru" fo:country="RU" officeooo:rsid="0029de30"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2pt" officeooo:rsid="003217d3" style:font-size-asian="12pt" style:font-size-complex="12pt"/>
    </style:style>
    <style:style style:name="T21" style:family="text">
      <style:text-properties style:font-name="Times New Roman" fo:font-size="12pt" officeooo:rsid="003eea75" style:font-size-asian="12pt" style:font-size-complex="12pt"/>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weight="normal" style:font-weight-asian="normal" style:font-weight-complex="normal"/>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1ef7cc"/>
    </style:style>
    <style:style style:name="T31" style:family="text">
      <style:text-properties fo:language="ru" fo:country="RU" officeooo:rsid="0024c387"/>
    </style:style>
    <style:style style:name="T32" style:family="text">
      <style:text-properties fo:language="ru" fo:country="RU" officeooo:rsid="0029de30"/>
    </style:style>
    <style:style style:name="T33" style:family="text">
      <style:text-properties fo:language="ru" fo:country="RU" officeooo:rsid="0031699f"/>
    </style:style>
    <style:style style:name="T34" style:family="text">
      <style:text-properties fo:language="ru" fo:country="RU" officeooo:rsid="00355900"/>
    </style:style>
    <style:style style:name="T35" style:family="text">
      <style:text-properties fo:language="ru" fo:country="RU" officeooo:rsid="003ba274"/>
    </style:style>
    <style:style style:name="T36" style:family="text">
      <style:text-properties style:use-window-font-color="true"/>
    </style:style>
    <style:style style:name="T37" style:family="text">
      <style:text-properties style:use-window-font-color="true" style:font-name="Times New Roman" fo:font-size="12pt" fo:font-weight="normal"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3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3" style:family="text">
      <style:text-properties style:use-window-font-color="true" style:font-name="Times New Roman" fo:font-size="12pt" style:font-size-asian="12pt" style:font-size-complex="12pt"/>
    </style:style>
    <style:style style:name="T44" style:family="text">
      <style:text-properties fo:language="en" fo:country="US" officeooo:rsid="0031699f"/>
    </style:style>
    <style:style style:name="T45" style:family="text">
      <style:text-properties officeooo:rsid="0013db91"/>
    </style:style>
    <style:style style:name="T46" style:family="text">
      <style:text-properties officeooo:rsid="0024c387"/>
    </style:style>
    <style:style style:name="T47" style:family="text">
      <style:text-properties officeooo:rsid="0029de30"/>
    </style:style>
    <style:style style:name="T48" style:family="text">
      <style:text-properties officeooo:rsid="0031699f"/>
    </style:style>
    <style:style style:name="T49" style:family="text">
      <style:text-properties officeooo:rsid="003d2b0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9">19</text:span>-00 час. <text:span text:style-name="T34">3</text:span><text:span text:style-name="T35">1</text:span>.12.2017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0"><text:span text:style-name="T40">Архангельская область:</text:span><text:span text:style-name="T37"> На реке Северная Двина: в.п. Котлас: </text:span><text:span text:style-name="T38">л</text:span><text:span text:style-name="T37">ед с полыньями; в.п. Сидоровская: </text:span><text:span text:style-name="T38">л</text:span><text:span text:style-name="T37">едостав; </text:span><text:span text:style-name="T19">На реке Онега: в.п. Каргополь: </text:span><text:span text:style-name="T20">л</text:span><text:span text:style-name="T19">едостав, ; в.п. Казаково: </text:span><text:span text:style-name="T20">ш</text:span><text:span text:style-name="T19">угоход, </text:span><text:span text:style-name="T20">з</text:span><text:span text:style-name="T19">абереги, припай; в.п. Порог: </text:span><text:span text:style-name="T20">л</text:span><text:span text:style-name="T19">едостав неполный.. На реке Вага: в.п. Пасьва: </text:span><text:span text:style-name="T20">л</text:span><text:span text:style-name="T19">едостав неполный, </text:span><text:span text:style-name="T20">ш</text:span><text:span text:style-name="T19">угоход. <text:s/>На рек</text:span><text:span text:style-name="T21">ах</text:span><text:span text:style-name="T19"> Пинега, <text:s/>Мезень, Вычегда: </text:span><text:span text:style-name="T20">л</text:span><text:span text:style-name="T19">едостав.</text:span> </text:p>
            <text:p text:style-name="P31"><text:span text:style-name="T42">Вологодская область:</text:span><text:span text:style-name="T39"> </text:span><text:span text:style-name="T37">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3"><text:span text:style-name="T13">Республика </text:span><text:span text:style-name="T14">Коми:</text:span><text:span text:style-name="T18"> </text:span><text:span text:style-name="T27">На реках республики сформировался полный ледостав.</text:span></text:p>
            <text:p text:style-name="P26"><text:span text:style-name="T40">Мурманская область</text:span><text:span text:style-name="T43">: На реках и водоёмах <text:s/>области – ледостав.</text:span></text:p>
            <text:p text:style-name="P26"><text:span text:style-name="T41">Ненецкий автономный округ:</text:span><text:span text:style-name="T37"> На протоке Городецкий Шар в районе г. Нарьян-Мара средняя толщина льда составила 28 см, среднемноголетняя величина (норма) 45 см. </text:span><text:span text:style-name="T22"><text:s/></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6">6.</text:span><text:span text:style-name="T10">0</text:span><text:span text:style-name="T12">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6">.</text:span><text:span text:style-name="T3">38</text:span></text:p>
          </table:table-cell>
          <table:table-cell table:style-name="Таблица2.A1" office:value-type="string">
            <text:p text:style-name="P24"><text:span text:style-name="T3">124</text:span><text:span text:style-name="T6">.9</text:span></text:p>
          </table:table-cell>
          <table:table-cell table:style-name="Таблица2.A1" office:value-type="string">
            <text:p text:style-name="P18">127.3<text:span text:style-name="T48">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6">.</text:span><text:span text:style-name="T3">03</text:span></text:p>
          </table:table-cell>
          <table:table-cell table:style-name="Таблица2.A1" office:value-type="string">
            <text:p text:style-name="P24"><text:span text:style-name="T3">114</text:span><text:span text:style-name="T6">.</text:span><text:span text:style-name="T3">5</text:span></text:p>
          </table:table-cell>
          <table:table-cell table:style-name="Таблица2.A1" office:value-type="string">
            <text:p text:style-name="P18">117.<text:span text:style-name="T32">4</text:span><text:span text:style-name="T33">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8">109.<text:span text:style-name="T29">3</text:span><text:span text:style-name="T30">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8">109.<text:span text:style-name="T29">3</text:span><text:span text:style-name="T33">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6">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1<text:span text:style-name="T29">.9</text:span><text:span text:style-name="T32">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8">37.<text:span text:style-name="T31">1</text:span><text:span text:style-name="T32">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5">8</text:span><text:span text:style-name="T3">.</text:span><text:span text:style-name="T8">9</text:span><text:span text:style-name="T9">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2">7</text:span><text:span text:style-name="T33">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9</text:span><text:span text:style-name="T32">0</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6">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29">4.</text:span><text:span text:style-name="T32">2</text:span><text:span text:style-name="T3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7">0</text:span><text:span text:style-name="T44">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6">.</text:span><text:span text:style-name="T3">90</text:span></text:p>
          </table:table-cell>
          <table:table-cell table:style-name="Таблица2.A1" office:value-type="string">
            <text:p text:style-name="P18">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4"><text:span text:style-name="T6">45</text:span><text:span text:style-name="T3">.</text:span><text:span text:style-name="T4">69</text:span></text:p>
          </table:table-cell>
          <table:table-cell table:style-name="Таблица2.A1" office:value-type="string">
            <text:p text:style-name="P18">19.06</text:p>
          </table:table-cell>
          <table:table-cell table:style-name="Таблица2.A1" office:value-type="string">
            <text:p text:style-name="P18">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6">5</text:span><text:span text:style-name="T3">8.5</text:span><text:span text:style-name="T7">0</text:span></text:p>
          </table:table-cell>
          <table:table-cell table:style-name="Таблица2.A1" office:value-type="string">
            <text:p text:style-name="P18">10.68</text:p>
          </table:table-cell>
          <table:table-cell table:style-name="Таблица2.A1" office:value-type="string">
            <text:p text:style-name="P18">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18">9<text:span text:style-name="T45">5</text:span>.<text:span text:style-name="T45">90</text:span></text:p>
          </table:table-cell>
          <table:table-cell table:style-name="Таблица2.A1" office:value-type="string">
            <text:p text:style-name="P19">7.51</text:p>
          </table:table-cell>
          <table:table-cell table:style-name="Таблица2.A1" office:value-type="string">
            <text:p text:style-name="P18">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6">163.</text:span><text:span text:style-name="T3">7</text:span><text:span text:style-name="T6">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0">5</text:span><text:span text:style-name="T11">2</text:span></text:p>
          </table:table-cell>
          <table:table-cell table:style-name="Таблица2.A1" office:value-type="string">
            <text:p text:style-name="P18">10.14</text:p>
          </table:table-cell>
          <table:table-cell table:style-name="Таблица2.A1" office:value-type="string">
            <text:p text:style-name="P18">10.14</text:p>
          </table:table-cell>
          <table:table-cell table:style-name="Таблица2.A1" office:value-type="string">
            <text:p text:style-name="P15">-</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9">Бословяк А.Н.</text:span><text:span text:style-name="T36">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38</meta:editing-cycles>
    <meta:creation-date>2017-10-31T12:00:00</meta:creation-date>
    <dc:date>2017-12-31T13:15:32.576000000</dc:date>
    <meta:editing-duration>P4DT7H38M37S</meta:editing-duration>
    <meta:generator>LibreOffice/5.4.2.2$Windows_x86 LibreOffice_project/22b09f6418e8c2d508a9eaf86b2399209b0990f4</meta:generator>
    <meta:document-statistic meta:table-count="4" meta:image-count="0" meta:object-count="0" meta:page-count="2" meta:paragraph-count="184" meta:word-count="566" meta:character-count="3865" meta:non-whitespace-character-count="346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