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00b80"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4bc379"/>
    </style:style>
    <style:style style:name="T37" style:family="text">
      <style:text-properties fo:language="ru" fo:country="RU" officeooo:rsid="0051f8d9"/>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fo:language="en" fo:country="US" officeooo:rsid="0031699f"/>
    </style:style>
    <style:style style:name="T45" style:family="text">
      <style:text-properties officeooo:rsid="0013db91"/>
    </style:style>
    <style:style style:name="T46" style:family="text">
      <style:text-properties officeooo:rsid="0024c387"/>
    </style:style>
    <style:style style:name="T47" style:family="text">
      <style:text-properties officeooo:rsid="0029de30"/>
    </style:style>
    <style:style style:name="T48" style:family="text">
      <style:text-properties officeooo:rsid="0031699f"/>
    </style:style>
    <style:style style:name="T49" style:family="text">
      <style:text-properties officeooo:rsid="0041620b"/>
    </style:style>
    <style:style style:name="T50" style:family="text">
      <style:text-properties officeooo:rsid="004d60b2"/>
    </style:style>
    <style:style style:name="T51" style:family="text">
      <style:text-properties officeooo:rsid="0051f8d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7</text:span>-00 час. <text:span text:style-name="T35">0</text:span><text:span text:style-name="T37">5</text:span>.<text:span text:style-name="T49">01</text:span>.201<text:span text:style-name="T49">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0"><text:span text:style-name="T41">Архангельская область:</text:span><text:span text:style-name="T39"> На реке Северная Двина: в.п. Котлас: </text:span><text:span text:style-name="T40">л</text:span><text:span text:style-name="T39">ед с полыньями; в.п. Сидоровская: </text:span><text:span text:style-name="T40">л</text:span><text:span text:style-name="T39">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0"><text:span text:style-name="T41">Вологодская область:</text:span><text:span text:style-name="T39">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1"><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6"><text:span text:style-name="T41">Мурманская область</text:span><text:span text:style-name="T43">: На реках и водоёмах <text:s/>области ледостав.</text:span></text:p>
            <text:p text:style-name="P26"><text:span text:style-name="T42">Ненецкий автономный округ:</text:span><text:span text:style-name="T39">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8">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3">4</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30">.9</text:span><text:span text:style-name="T33">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2">1</text:span><text:span text:style-name="T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3">7</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0">9</text:span><text:span text:style-name="T33">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6">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2</text:span><text:span text:style-name="T34">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0</text:span><text:span text:style-name="T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2</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5">5</text:span>.<text:span text:style-name="T45">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50">Бословяк А.Н. </text:span><text:span text:style-name="T3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52</meta:editing-cycles>
    <meta:creation-date>2017-10-31T12:00:00</meta:creation-date>
    <dc:date>2018-01-04T14:39:39.304000000</dc:date>
    <meta:editing-duration>P4DT9H6M22S</meta:editing-duration>
    <meta:generator>LibreOffice/5.4.2.2$Windows_x86 LibreOffice_project/22b09f6418e8c2d508a9eaf86b2399209b0990f4</meta:generator>
    <meta:document-statistic meta:table-count="4" meta:image-count="0" meta:object-count="0" meta:page-count="2" meta:paragraph-count="184" meta:word-count="565" meta:character-count="3861" meta:non-whitespace-character-count="34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