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54eaf4" officeooo:paragraph-rsid="0054eaf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534f54"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292feb" style:font-size-asian="12pt" style:font-size-complex="12pt"/>
    </style:style>
    <style:style style:name="T9" style:family="text">
      <style:text-properties fo:font-size="12pt" fo:language="en" fo:country="US" officeooo:rsid="0029de30" style:font-size-asian="12pt" style:font-size-complex="12pt"/>
    </style:style>
    <style:style style:name="T10" style:family="text">
      <style:text-properties fo:font-size="12pt" fo:language="en" fo:country="US" officeooo:rsid="0031699f"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29de30"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officeooo:rsid="003217d3" style:font-size-asian="12pt" style:font-size-complex="12pt"/>
    </style:style>
    <style:style style:name="T22" style:family="text">
      <style:text-properties style:font-name="Times New Roman" fo:font-size="12pt" officeooo:rsid="003eea75" style:font-size-asian="12pt"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font-name="Times New Roman1"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1ef7cc"/>
    </style:style>
    <style:style style:name="T32" style:family="text">
      <style:text-properties fo:language="ru" fo:country="RU" officeooo:rsid="0024c387"/>
    </style:style>
    <style:style style:name="T33" style:family="text">
      <style:text-properties fo:language="ru" fo:country="RU" officeooo:rsid="0029de30"/>
    </style:style>
    <style:style style:name="T34" style:family="text">
      <style:text-properties fo:language="ru" fo:country="RU" officeooo:rsid="0031699f"/>
    </style:style>
    <style:style style:name="T35" style:family="text">
      <style:text-properties fo:language="ru" fo:country="RU" officeooo:rsid="0041620b"/>
    </style:style>
    <style:style style:name="T36" style:family="text">
      <style:text-properties fo:language="ru" fo:country="RU" officeooo:rsid="0051f8d9"/>
    </style:style>
    <style:style style:name="T37" style:family="text">
      <style:text-properties fo:language="ru" fo:country="RU" officeooo:rsid="0054eaf4"/>
    </style:style>
    <style:style style:name="T38" style:family="text">
      <style:text-properties style:use-window-font-color="true"/>
    </style:style>
    <style:style style:name="T39" style:family="text">
      <style:text-properties style:use-window-font-color="true" style:font-name="Times New Roman" fo:font-size="12pt" fo:font-weight="normal"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style:font-size-asian="12pt" style:font-size-complex="12pt"/>
    </style:style>
    <style:style style:name="T44" style:family="text">
      <style:text-properties fo:language="en" fo:country="US" officeooo:rsid="0031699f"/>
    </style:style>
    <style:style style:name="T45" style:family="text">
      <style:text-properties officeooo:rsid="0013db91"/>
    </style:style>
    <style:style style:name="T46" style:family="text">
      <style:text-properties officeooo:rsid="0024c387"/>
    </style:style>
    <style:style style:name="T47" style:family="text">
      <style:text-properties officeooo:rsid="0029de30"/>
    </style:style>
    <style:style style:name="T48" style:family="text">
      <style:text-properties officeooo:rsid="0031699f"/>
    </style:style>
    <style:style style:name="T49" style:family="text">
      <style:text-properties officeooo:rsid="0041620b"/>
    </style:style>
    <style:style style:name="T50" style:family="text">
      <style:text-properties officeooo:rsid="00534f54"/>
    </style:style>
    <style:style style:name="T51" style:family="text">
      <style:text-properties officeooo:rsid="0054eaf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07</text:span>-00 час. <text:span text:style-name="T35">0</text:span><text:span text:style-name="T37">6</text:span>.<text:span text:style-name="T49">01</text:span>.201<text:span text:style-name="T49">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0"><text:span text:style-name="T41">Архангельская область:</text:span><text:span text:style-name="T39"> На реке Северная Двина: в.п. Котлас: </text:span><text:span text:style-name="T40">л</text:span><text:span text:style-name="T39">ед с полыньями; в.п. Сидоровская: </text:span><text:span text:style-name="T40">л</text:span><text:span text:style-name="T39">едостав; </text:span><text:span text:style-name="T20">На реке Онега: в.п. Каргополь: </text:span><text:span text:style-name="T21">л</text:span><text:span text:style-name="T20">едостав; в.п. Казаково: </text:span><text:span text:style-name="T21">ш</text:span><text:span text:style-name="T20">угоход, </text:span><text:span text:style-name="T21">з</text:span><text:span text:style-name="T20">абереги, припай; в.п. Порог: </text:span><text:span text:style-name="T21">л</text:span><text:span text:style-name="T20">едостав неполный. На реке Вага: в.п. Пасьва: </text:span><text:span text:style-name="T21">л</text:span><text:span text:style-name="T20">едостав неполный, </text:span><text:span text:style-name="T21">ш</text:span><text:span text:style-name="T20">угоход. <text:s/>На рек</text:span><text:span text:style-name="T22">ах</text:span><text:span text:style-name="T20"> Пинега, <text:s/>Мезень, Вычегда: </text:span><text:span text:style-name="T21">л</text:span><text:span text:style-name="T20">едостав.</text:span> </text:p>
            <text:p text:style-name="P30"><text:span text:style-name="T41">Вологодская область:</text:span><text:span text:style-name="T39">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1"><text:span text:style-name="T14">Республика </text:span><text:span text:style-name="T15">Коми:</text:span><text:span text:style-name="T19"> </text:span><text:span text:style-name="T28">На реках республики сформировался полный ледостав.</text:span></text:p>
            <text:p text:style-name="P26"><text:span text:style-name="T41">Мурманская область</text:span><text:span text:style-name="T43">: На реках и водоёмах <text:s/>области ледостав.</text:span></text:p>
            <text:p text:style-name="P26"><text:span text:style-name="T42">Ненецкий автономный округ:</text:span><text:span text:style-name="T39"> На протоке Городецкий Шар в районе г. Нарьян-Мара средняя толщина льда составила 28 см, среднемноголетняя величина (норма) 45 см. </text:span><text:span text:style-name="T23"><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6.</text:span><text:span text:style-name="T11">0</text:span><text:span text:style-name="T1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7">.</text:span><text:span text:style-name="T3">38</text:span></text:p>
          </table:table-cell>
          <table:table-cell table:style-name="Таблица2.A1" office:value-type="string">
            <text:p text:style-name="P24"><text:span text:style-name="T3">124</text:span><text:span text:style-name="T7">.9</text:span></text:p>
          </table:table-cell>
          <table:table-cell table:style-name="Таблица2.A1" office:value-type="string">
            <text:p text:style-name="P17">127.3<text:span text:style-name="T48">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7">.</text:span><text:span text:style-name="T3">03</text:span></text:p>
          </table:table-cell>
          <table:table-cell table:style-name="Таблица2.A1" office:value-type="string">
            <text:p text:style-name="P24"><text:span text:style-name="T3">114</text:span><text:span text:style-name="T7">.</text:span><text:span text:style-name="T3">5</text:span></text:p>
          </table:table-cell>
          <table:table-cell table:style-name="Таблица2.A1" office:value-type="string">
            <text:p text:style-name="P17">117.<text:span text:style-name="T33">4</text:span><text:span text:style-name="T34">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30">3</text:span><text:span text:style-name="T31">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30">3</text:span><text:span text:style-name="T34">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30">.9</text:span><text:span text:style-name="T33">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2">1</text:span><text:span text:style-name="T33">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9">9</text:span><text:span text:style-name="T10">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3">7</text:span><text:span text:style-name="T34">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30">9</text:span><text:span text:style-name="T33">0</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6">8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30">4.</text:span><text:span text:style-name="T33">2</text:span><text:span text:style-name="T34">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7">0</text:span><text:span text:style-name="T4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7">45</text:span><text:span text:style-name="T3">.</text:span><text:span text:style-name="T5">7</text:span><text:span text:style-name="T6">3</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7">5</text:span><text:span text:style-name="T3">8.5</text:span><text:span text:style-name="T8">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5">5</text:span>.<text:span text:style-name="T45">90</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1">5</text:span><text:span text:style-name="T12">2</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50">Чернов С.А.</text:span><text:span text:style-name="T38">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54</meta:editing-cycles>
    <meta:creation-date>2017-10-31T12:00:00</meta:creation-date>
    <dc:date>2018-01-05T19:06:45.522000000</dc:date>
    <meta:editing-duration>P4DT9H8M9S</meta:editing-duration>
    <meta:generator>LibreOffice/5.4.2.2$Windows_x86 LibreOffice_project/22b09f6418e8c2d508a9eaf86b2399209b0990f4</meta:generator>
    <meta:document-statistic meta:table-count="4" meta:image-count="0" meta:object-count="0" meta:page-count="2" meta:paragraph-count="184" meta:word-count="565" meta:character-count="3858" meta:non-whitespace-character-count="345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