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693c7" style:font-size-asian="12pt" style:font-size-complex="12pt"/>
    </style:style>
    <style:style style:name="T7" style:family="text">
      <style:text-properties fo:font-size="12pt" officeooo:rsid="005c8319"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29de30" style:font-size-asian="12pt" style:font-size-complex="12pt"/>
    </style:style>
    <style:style style:name="T11" style:family="text">
      <style:text-properties fo:font-size="12pt" fo:language="en" fo:country="US" officeooo:rsid="0031699f"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29de30"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1ef7cc"/>
    </style:style>
    <style:style style:name="T30" style:family="text">
      <style:text-properties fo:language="ru" fo:country="RU" officeooo:rsid="0024c387"/>
    </style:style>
    <style:style style:name="T31" style:family="text">
      <style:text-properties fo:language="ru" fo:country="RU" officeooo:rsid="0029de30"/>
    </style:style>
    <style:style style:name="T32" style:family="text">
      <style:text-properties fo:language="ru" fo:country="RU" officeooo:rsid="0031699f"/>
    </style:style>
    <style:style style:name="T33" style:family="text">
      <style:text-properties fo:language="ru" fo:country="RU" officeooo:rsid="0041620b"/>
    </style:style>
    <style:style style:name="T34" style:family="text">
      <style:text-properties fo:language="ru" fo:country="RU" officeooo:rsid="005b3fa8"/>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fo:language="en" fo:country="US" officeooo:rsid="0031699f"/>
    </style:style>
    <style:style style:name="T43" style:family="text">
      <style:text-properties officeooo:rsid="0013db91"/>
    </style:style>
    <style:style style:name="T44" style:family="text">
      <style:text-properties officeooo:rsid="0024c387"/>
    </style:style>
    <style:style style:name="T45" style:family="text">
      <style:text-properties officeooo:rsid="0029de30"/>
    </style:style>
    <style:style style:name="T46" style:family="text">
      <style:text-properties officeooo:rsid="0031699f"/>
    </style:style>
    <style:style style:name="T47" style:family="text">
      <style:text-properties officeooo:rsid="0041620b"/>
    </style:style>
    <style:style style:name="T48" style:family="text">
      <style:text-properties officeooo:rsid="00560670"/>
    </style:style>
    <style:style style:name="T49" style:family="text">
      <style:text-properties officeooo:rsid="005b3fa8"/>
    </style:style>
    <style:style style:name="T50" style:family="text">
      <style:text-properties officeooo:rsid="005c831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19</text:span>-00 час. <text:span text:style-name="T33">0</text:span><text:span text:style-name="T34">7</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 </text:span><text:span text:style-name="T19">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8">режим повышенной готовности</text:span><text:span text:style-name="T19">.</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0"><text:span text:style-name="T39">Архангельская область:</text:span><text:span text:style-name="T36"> На реке Северная Двина: в.п. Котлас: Лед с полыньями; в.п.Сидоровская: </text:span><text:span text:style-name="T37">л</text:span><text:span text:style-name="T36">едостав, ровный лед; </text:span><text:span text:style-name="T37">н</text:span><text:span text:style-name="T36">а реке Онега: в.п. Каргополь: </text:span><text:span text:style-name="T37">л</text:span><text:span text:style-name="T36">едостав, ровный лед; в.п. Казаково: </text:span><text:span text:style-name="T37">ш</text:span><text:span text:style-name="T36">угоход, </text:span><text:span text:style-name="T37">з</text:span><text:span text:style-name="T36">абереги, припай; в.п. Порог: </text:span><text:span text:style-name="T37">л</text:span><text:span text:style-name="T36">едостав неполный; </text:span><text:span text:style-name="T37">н</text:span><text:span text:style-name="T36">а реке Пинега: </text:span><text:span text:style-name="T37">л</text:span><text:span text:style-name="T36">едостав, ровный лед; </text:span><text:span text:style-name="T38">н</text:span><text:span text:style-name="T36">а реке Вага: в.п. Пасьва: </text:span><text:span text:style-name="T37">л</text:span><text:span text:style-name="T36">едостав неполный, </text:span><text:span text:style-name="T37">ш</text:span><text:span text:style-name="T36">угоход; </text:span><text:span text:style-name="T38">н</text:span><text:span text:style-name="T36">а реке Мезень: </text:span><text:span text:style-name="T38">л</text:span><text:span text:style-name="T36">едостав; </text:span><text:span text:style-name="T38">н</text:span><text:span text:style-name="T36">а реке Вычегда: </text:span><text:span text:style-name="T38">л</text:span><text:span text:style-name="T36">едостав, ровный лед.</text:span></text:p>
            <text:p text:style-name="P30"><text:span text:style-name="T39">Вологодская область:</text:span><text:span text:style-name="T36">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2"><text:span text:style-name="T15">Республика </text:span><text:span text:style-name="T16">Коми:</text:span><text:span text:style-name="T20"> </text:span><text:span text:style-name="T26">На реках республики сформировался полный ледостав.</text:span></text:p>
            <text:p text:style-name="P26"><text:span text:style-name="T39">Мурманская область</text:span><text:span text:style-name="T41">: На реках и водоёмах <text:s/>области ледостав.</text:span></text:p>
            <text:p text:style-name="P26"><text:span text:style-name="T40">Ненецкий автономный округ:</text:span><text:span text:style-name="T36"> На протоке Городецкий Шар в районе г. Нарьян-Мара средняя толщина льда составила 28 см, среднемноголетняя величина (норма) 45 см. </text:span><text:span text:style-name="T21"><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8">6.</text:span><text:span text:style-name="T12">0</text:span><text:span text:style-name="T14">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7">127.3<text:span text:style-name="T46">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7">117.<text:span text:style-name="T31">4</text:span><text:span text:style-name="T32">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28">3</text:span><text:span text:style-name="T29">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28">3</text:span><text:span text:style-name="T32">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8">.9</text:span><text:span text:style-name="T31">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0">1</text:span><text:span text:style-name="T3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9</text:span><text:span text:style-name="T1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1">7</text:span><text:span text:style-name="T32">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8">9</text:span><text:span text:style-name="T31">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4">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8">4.</text:span><text:span text:style-name="T31">2</text:span><text:span text:style-name="T32">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0</text:span><text:span text:style-name="T4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8">45</text:span><text:span text:style-name="T3">.</text:span><text:span text:style-name="T5">7</text:span><text:span text:style-name="T7">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3">5</text:span>.<text:span text:style-name="T43">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2">5</text:span><text:span text:style-name="T13">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0">Иванов В.Б.</text:span><text:span text:style-name="T3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0</meta:editing-cycles>
    <meta:creation-date>2017-10-31T12:00:00</meta:creation-date>
    <dc:date>2018-01-07T10:37:57.936000000</dc:date>
    <meta:editing-duration>P4DT12H44M39S</meta:editing-duration>
    <meta:generator>LibreOffice/5.4.2.2$Windows_x86 LibreOffice_project/22b09f6418e8c2d508a9eaf86b2399209b0990f4</meta:generator>
    <meta:document-statistic meta:table-count="4" meta:image-count="0" meta:object-count="0" meta:page-count="2" meta:paragraph-count="184" meta:word-count="578" meta:character-count="3937" meta:non-whitespace-character-count="35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