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54eaf4" officeooo:paragraph-rsid="0054eaf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5c8319"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292feb" style:font-size-asian="12pt" style:font-size-complex="12pt"/>
    </style:style>
    <style:style style:name="T9" style:family="text">
      <style:text-properties fo:font-size="12pt" fo:language="en" fo:country="US" officeooo:rsid="0029de30" style:font-size-asian="12pt" style:font-size-complex="12pt"/>
    </style:style>
    <style:style style:name="T10" style:family="text">
      <style:text-properties fo:font-size="12pt" fo:language="en" fo:country="US" officeooo:rsid="0031699f"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24c387" style:font-size-asian="12pt" style:font-size-complex="12pt"/>
    </style:style>
    <style:style style:name="T13" style:family="text">
      <style:text-properties fo:font-size="12pt" fo:language="ru" fo:country="RU" officeooo:rsid="0029de30" style:font-size-asian="12pt" style:font-size-complex="12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text-position="super 58%" fo:font-size="12pt" style:font-size-asian="12pt" style:font-size-complex="12pt"/>
    </style:style>
    <style:style style:name="T24" style:family="text">
      <style:text-properties style:font-name="Times New Roman1"/>
    </style:style>
    <style:style style:name="T25" style:family="text">
      <style:text-properties style:font-name="Times New Roman1" fo:font-weight="normal" style:font-weight-asian="normal" style:font-weight-complex="normal"/>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1ef7cc"/>
    </style:style>
    <style:style style:name="T29" style:family="text">
      <style:text-properties fo:language="ru" fo:country="RU" officeooo:rsid="0024c387"/>
    </style:style>
    <style:style style:name="T30" style:family="text">
      <style:text-properties fo:language="ru" fo:country="RU" officeooo:rsid="0029de30"/>
    </style:style>
    <style:style style:name="T31" style:family="text">
      <style:text-properties fo:language="ru" fo:country="RU" officeooo:rsid="0031699f"/>
    </style:style>
    <style:style style:name="T32" style:family="text">
      <style:text-properties fo:language="ru" fo:country="RU" officeooo:rsid="0041620b"/>
    </style:style>
    <style:style style:name="T33" style:family="text">
      <style:text-properties fo:language="ru" fo:country="RU" officeooo:rsid="005e793a"/>
    </style:style>
    <style:style style:name="T34" style:family="text">
      <style:text-properties style:use-window-font-color="true"/>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fo:language="en" fo:country="US" officeooo:rsid="0031699f"/>
    </style:style>
    <style:style style:name="T42" style:family="text">
      <style:text-properties officeooo:rsid="0013db91"/>
    </style:style>
    <style:style style:name="T43" style:family="text">
      <style:text-properties officeooo:rsid="0024c387"/>
    </style:style>
    <style:style style:name="T44" style:family="text">
      <style:text-properties officeooo:rsid="0029de30"/>
    </style:style>
    <style:style style:name="T45" style:family="text">
      <style:text-properties officeooo:rsid="0031699f"/>
    </style:style>
    <style:style style:name="T46" style:family="text">
      <style:text-properties officeooo:rsid="0041620b"/>
    </style:style>
    <style:style style:name="T47" style:family="text">
      <style:text-properties officeooo:rsid="005c8319"/>
    </style:style>
    <style:style style:name="T48" style:family="text">
      <style:text-properties officeooo:rsid="005e793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07</text:span>-00 час. <text:span text:style-name="T32">0</text:span><text:span text:style-name="T33">8</text:span>.<text:span text:style-name="T46">01</text:span>.201<text:span text:style-name="T46">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21">Архангельской (р.Северная Двина), Вологодской и Мурманской областей, </text:span>водность,<text:span text:style-name="T21">– </text:span><text:span text:style-name="T1">высокая.</text:span> <text:line-break/>На территории <text:span text:style-name="T22">Республики Коми, Архангельской области (реки Пинега, Мезень, Вага, Онега), Ненецкого авто</text:span><text:span text:style-name="T21">номного округа</text:span> водность – <text:span text:style-name="T1">средняя.</text:span></text:p>
            <text:p text:style-name="P30"><text:span text:style-name="T38">Архангельская область:</text:span><text:span text:style-name="T35"> На реке Северная Двина: в.п. Котлас: Лед с полыньями; в.п.Сидоровская: </text:span><text:span text:style-name="T36">л</text:span><text:span text:style-name="T35">едостав, ровный лед; </text:span><text:span text:style-name="T36">н</text:span><text:span text:style-name="T35">а реке Онега: в.п. Каргополь: </text:span><text:span text:style-name="T36">л</text:span><text:span text:style-name="T35">едостав, ровный лед; в.п. Казаково: </text:span><text:span text:style-name="T36">ш</text:span><text:span text:style-name="T35">угоход, </text:span><text:span text:style-name="T36">з</text:span><text:span text:style-name="T35">абереги, припай; в.п. Порог: </text:span><text:span text:style-name="T36">л</text:span><text:span text:style-name="T35">едостав неполный; </text:span><text:span text:style-name="T36">н</text:span><text:span text:style-name="T35">а реке Пинега: </text:span><text:span text:style-name="T36">л</text:span><text:span text:style-name="T35">едостав, ровный лед; </text:span><text:span text:style-name="T37">н</text:span><text:span text:style-name="T35">а реке Вага: в.п. Пасьва: </text:span><text:span text:style-name="T36">л</text:span><text:span text:style-name="T35">едостав неполный, </text:span><text:span text:style-name="T36">ш</text:span><text:span text:style-name="T35">угоход; </text:span><text:span text:style-name="T37">н</text:span><text:span text:style-name="T35">а реке Мезень: </text:span><text:span text:style-name="T37">л</text:span><text:span text:style-name="T35">едостав; </text:span><text:span text:style-name="T37">н</text:span><text:span text:style-name="T35">а реке Вычегда: </text:span><text:span text:style-name="T37">л</text:span><text:span text:style-name="T35">едостав, ровный лед.</text:span></text:p>
            <text:p text:style-name="P30"><text:span text:style-name="T38">Вологодская область:</text:span><text:span text:style-name="T35"> 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32"><text:span text:style-name="T14">Республика </text:span><text:span text:style-name="T15">Коми:</text:span><text:span text:style-name="T19"> </text:span><text:span text:style-name="T25">На реках республики сформировался полный ледостав.</text:span></text:p>
            <text:p text:style-name="P26"><text:span text:style-name="T38">Мурманская область</text:span><text:span text:style-name="T40">: На реках и водоёмах <text:s/>области ледостав.</text:span></text:p>
            <text:p text:style-name="P26"><text:span text:style-name="T39">Ненецкий автономный округ:</text:span><text:span text:style-name="T35"> На протоке Городецкий Шар в районе г. Нарьян-Мара средняя толщина льда составила 28 см, среднемноголетняя величина (норма) 45 см. </text:span><text:span text:style-name="T20"><text:s/></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3">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3">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7">6.</text:span><text:span text:style-name="T11">0</text:span><text:span text:style-name="T1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7">.</text:span><text:span text:style-name="T3">38</text:span></text:p>
          </table:table-cell>
          <table:table-cell table:style-name="Таблица2.A1" office:value-type="string">
            <text:p text:style-name="P24"><text:span text:style-name="T3">124</text:span><text:span text:style-name="T7">.9</text:span></text:p>
          </table:table-cell>
          <table:table-cell table:style-name="Таблица2.A1" office:value-type="string">
            <text:p text:style-name="P17">127.3<text:span text:style-name="T45">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7">.</text:span><text:span text:style-name="T3">03</text:span></text:p>
          </table:table-cell>
          <table:table-cell table:style-name="Таблица2.A1" office:value-type="string">
            <text:p text:style-name="P24"><text:span text:style-name="T3">114</text:span><text:span text:style-name="T7">.</text:span><text:span text:style-name="T3">5</text:span></text:p>
          </table:table-cell>
          <table:table-cell table:style-name="Таблица2.A1" office:value-type="string">
            <text:p text:style-name="P17">117.<text:span text:style-name="T30">4</text:span><text:span text:style-name="T31">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27">3</text:span><text:span text:style-name="T28">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27">3</text:span><text:span text:style-name="T31">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7">.9</text:span><text:span text:style-name="T30">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9">1</text:span><text:span text:style-name="T30">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9">9</text:span><text:span text:style-name="T10">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0">7</text:span><text:span text:style-name="T31">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7">9</text:span><text:span text:style-name="T30">0</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3">8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7">4.</text:span><text:span text:style-name="T30">2</text:span><text:span text:style-name="T31">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4">0</text:span><text:span text:style-name="T41">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4"><text:span text:style-name="T7">45</text:span><text:span text:style-name="T3">.</text:span><text:span text:style-name="T5">7</text:span><text:span text:style-name="T6">5</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7">5</text:span><text:span text:style-name="T3">8.5</text:span><text:span text:style-name="T8">0</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2">5</text:span>.<text:span text:style-name="T42">90</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11">5</text:span><text:span text:style-name="T12">2</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7">Иванов В.Б.</text:span><text:span text:style-name="T34">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62</meta:editing-cycles>
    <meta:creation-date>2017-10-31T12:00:00</meta:creation-date>
    <dc:date>2018-01-07T14:54:43.694000000</dc:date>
    <meta:editing-duration>P4DT12H45M23S</meta:editing-duration>
    <meta:generator>LibreOffice/5.4.2.2$Windows_x86 LibreOffice_project/22b09f6418e8c2d508a9eaf86b2399209b0990f4</meta:generator>
    <meta:document-statistic meta:table-count="4" meta:image-count="0" meta:object-count="0" meta:page-count="2" meta:paragraph-count="184" meta:word-count="578" meta:character-count="3937" meta:non-whitespace-character-count="352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