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54eaf4" officeooo:paragraph-rsid="0054eaf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c8319"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1ef7cc"/>
    </style:style>
    <style:style style:name="T29" style:family="text">
      <style:text-properties fo:language="ru" fo:country="RU" officeooo:rsid="0024c387"/>
    </style:style>
    <style:style style:name="T30" style:family="text">
      <style:text-properties fo:language="ru" fo:country="RU" officeooo:rsid="0029de30"/>
    </style:style>
    <style:style style:name="T31" style:family="text">
      <style:text-properties fo:language="ru" fo:country="RU" officeooo:rsid="0031699f"/>
    </style:style>
    <style:style style:name="T32" style:family="text">
      <style:text-properties fo:language="ru" fo:country="RU" officeooo:rsid="0041620b"/>
    </style:style>
    <style:style style:name="T33" style:family="text">
      <style:text-properties fo:language="ru" fo:country="RU" officeooo:rsid="005e793a"/>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fo:language="en" fo:country="US" officeooo:rsid="0031699f"/>
    </style:style>
    <style:style style:name="T43" style:family="text">
      <style:text-properties officeooo:rsid="0013db91"/>
    </style:style>
    <style:style style:name="T44" style:family="text">
      <style:text-properties officeooo:rsid="0024c387"/>
    </style:style>
    <style:style style:name="T45" style:family="text">
      <style:text-properties officeooo:rsid="0029de30"/>
    </style:style>
    <style:style style:name="T46" style:family="text">
      <style:text-properties officeooo:rsid="0031699f"/>
    </style:style>
    <style:style style:name="T47" style:family="text">
      <style:text-properties officeooo:rsid="0041620b"/>
    </style:style>
    <style:style style:name="T48" style:family="text">
      <style:text-properties officeooo:rsid="0061170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19</text:span>-00 час. <text:span text:style-name="T32">0</text:span><text:span text:style-name="T33">8</text:span>.<text:span text:style-name="T47">01</text:span>.201<text:span text:style-name="T47">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30"><text:span text:style-name="T39">Архангельская область:</text:span><text:span text:style-name="T35"> На реке Северная Двина: в.п. Котлас: </text:span><text:span text:style-name="T38">л</text:span><text:span text:style-name="T35">ед с полыньями; в.п.Сидоровская: </text:span><text:span text:style-name="T36">л</text:span><text:span text:style-name="T35">едостав; </text:span><text:span text:style-name="T36">н</text:span><text:span text:style-name="T35">а реке Онега: в.п. Каргополь: </text:span><text:span text:style-name="T36">л</text:span><text:span text:style-name="T35">едостав; в.п. Казаково: </text:span><text:span text:style-name="T36">ш</text:span><text:span text:style-name="T35">угоход, </text:span><text:span text:style-name="T36">з</text:span><text:span text:style-name="T35">абереги, припай; в.п. Порог: </text:span><text:span text:style-name="T36">л</text:span><text:span text:style-name="T35">едостав неполный; </text:span><text:span text:style-name="T37">н</text:span><text:span text:style-name="T35">а реке Вага: в.п. Пасьва: </text:span><text:span text:style-name="T36">л</text:span><text:span text:style-name="T35">едостав неполный, </text:span><text:span text:style-name="T36">ш</text:span><text:span text:style-name="T35">угоход; </text:span><text:span text:style-name="T37">н</text:span><text:span text:style-name="T35">а рек</text:span><text:span text:style-name="T38">ах</text:span><text:span text:style-name="T35"> Мезень, </text:span><text:span text:style-name="T38">Вычегда, Пинега</text:span><text:span text:style-name="T35">: </text:span><text:span text:style-name="T37">л</text:span><text:span text:style-name="T35">едостав.</text:span></text:p>
            <text:p text:style-name="P30"><text:span text:style-name="T39">Вологодская область:</text:span><text:span text:style-name="T35">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2"><text:span text:style-name="T14">Республика </text:span><text:span text:style-name="T15">Коми:</text:span><text:span text:style-name="T19"> </text:span><text:span text:style-name="T25">На реках республики сформировался полный ледостав.</text:span></text:p>
            <text:p text:style-name="P26"><text:span text:style-name="T39">Мурманская область</text:span><text:span text:style-name="T41">: На реках и водоёмах <text:s/>области ледостав.</text:span></text:p>
            <text:p text:style-name="P26"><text:span text:style-name="T40">Ненецкий автономный округ:</text:span><text:span text:style-name="T35"> На протоке Городецкий Шар в районе г. Нарьян-Мара средняя толщина льда составила </text:span><text:span text:style-name="T38">32</text:span><text:span text:style-name="T35"> см, среднемноголетняя величина (норма) </text:span><text:span text:style-name="T38">52</text:span><text:span text:style-name="T35"> см. </text:span><text:span text:style-name="T20"><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0</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46">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30">4</text:span><text:span text:style-name="T3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27">3</text:span><text:span text:style-name="T28">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27">3</text:span><text:span text:style-name="T31">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7">.9</text:span><text:span text:style-name="T30">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9">1</text:span><text:span text:style-name="T3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9">9</text:span><text:span text:style-name="T10">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0">7</text:span><text:span text:style-name="T3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7">9</text:span><text:span text:style-name="T30">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4">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30">2</text:span><text:span text:style-name="T31">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5">0</text:span><text:span text:style-name="T42">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5">7</text:span><text:span text:style-name="T6">5</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5</text:span><text:span text:style-name="T8">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3">5</text:span>.<text:span text:style-name="T43">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8">Бословяк А.Н. </text:span><text:span text:style-name="T34"><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64</meta:editing-cycles>
    <meta:creation-date>2017-10-31T12:00:00</meta:creation-date>
    <dc:date>2018-01-08T14:35:35.504000000</dc:date>
    <meta:editing-duration>P4DT12H55M31S</meta:editing-duration>
    <meta:generator>LibreOffice/5.4.2.2$Windows_x86 LibreOffice_project/22b09f6418e8c2d508a9eaf86b2399209b0990f4</meta:generator>
    <meta:document-statistic meta:table-count="4" meta:image-count="0" meta:object-count="0" meta:page-count="2" meta:paragraph-count="184" meta:word-count="564" meta:character-count="3857" meta:non-whitespace-character-count="345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