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5b47d" officeooo:paragraph-rsid="0065b47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51e7c" officeooo:paragraph-rsid="00751e7c"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683b3a" officeooo:paragraph-rsid="00683b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67ff25" style:font-size-asian="12pt" style:font-size-complex="12pt"/>
    </style:style>
    <style:style style:name="T11" style:family="text">
      <style:text-properties fo:font-size="12pt" fo:language="en" fo:country="US" officeooo:rsid="00713b9e"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24c387" style:font-size-asian="12pt" style:font-size-complex="12pt"/>
    </style:style>
    <style:style style:name="T14" style:family="text">
      <style:text-properties fo:font-size="12pt" fo:language="ru" fo:country="RU" officeooo:rsid="0067ff25"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29de30"/>
    </style:style>
    <style:style style:name="T26" style:family="text">
      <style:text-properties fo:language="ru" fo:country="RU" officeooo:rsid="0067ff25"/>
    </style:style>
    <style:style style:name="T27" style:family="text">
      <style:text-properties fo:language="ru" fo:country="RU" officeooo:rsid="00683b3a"/>
    </style:style>
    <style:style style:name="T28" style:family="text">
      <style:text-properties fo:language="ru" fo:country="RU" officeooo:rsid="0071cc5b"/>
    </style:style>
    <style:style style:name="T29" style:family="text">
      <style:text-properties fo:language="ru" fo:country="RU" officeooo:rsid="0073f243"/>
    </style:style>
    <style:style style:name="T30" style:family="text">
      <style:text-properties fo:language="ru" fo:country="RU" officeooo:rsid="00751e7c"/>
    </style:style>
    <style:style style:name="T31" style:family="text">
      <style:text-properties style:use-window-font-color="true"/>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cd8b0"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71a152"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officeooo:rsid="0024c387"/>
    </style:style>
    <style:style style:name="T42" style:family="text">
      <style:text-properties officeooo:rsid="0041620b"/>
    </style:style>
    <style:style style:name="T43" style:family="text">
      <style:text-properties officeooo:rsid="0065b47d"/>
    </style:style>
    <style:style style:name="T44" style:family="text">
      <style:text-properties officeooo:rsid="0067ff25"/>
    </style:style>
    <style:style style:name="T45" style:family="text">
      <style:text-properties officeooo:rsid="00713b9e"/>
    </style:style>
    <style:style style:name="T46" style:family="text">
      <style:text-properties officeooo:rsid="007394a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19</text:span>-00 час. <text:span text:style-name="T27">1</text:span><text:span text:style-name="T28">2</text:span>.<text:span text:style-name="T42">01</text:span>.201<text:span text:style-name="T42">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0"><text:span text:style-name="T38">Архангельская область:</text:span><text:span text:style-name="T32"> На реке Северная Двина: в.п. Котлас - </text:span><text:span text:style-name="T35">л</text:span><text:span text:style-name="T32">ед с полыньями; в.п.Сидоровская - </text:span><text:span text:style-name="T33">л</text:span><text:span text:style-name="T32">едостав; </text:span><text:span text:style-name="T33">н</text:span><text:span text:style-name="T32">а реке Онега: в.п. Каргополь - </text:span><text:span text:style-name="T33">л</text:span><text:span text:style-name="T32">едостав; в.п. Казаково - </text:span><text:span text:style-name="T33">ш</text:span><text:span text:style-name="T32">угоход, </text:span><text:span text:style-name="T33">з</text:span><text:span text:style-name="T32">абереги, припай; в.п. Порог - </text:span><text:span text:style-name="T33">л</text:span><text:span text:style-name="T32">едостав неполный; </text:span><text:span text:style-name="T34">н</text:span><text:span text:style-name="T32">а реке Вага в.п. Пасьва - </text:span><text:span text:style-name="T33">л</text:span><text:span text:style-name="T32">едостав неполный, </text:span><text:span text:style-name="T33">ш</text:span><text:span text:style-name="T32">угоход; </text:span><text:span text:style-name="T34">н</text:span><text:span text:style-name="T32">а рек</text:span><text:span text:style-name="T35">ах</text:span><text:span text:style-name="T32"> Мезень, </text:span><text:span text:style-name="T35">Вычегда, Пинега - </text:span><text:span text:style-name="T34">л</text:span><text:span text:style-name="T32">едостав.</text:span></text:p>
            <text:p text:style-name="P30"><text:span text:style-name="T38">Вологодская область:</text:span><text:span text:style-name="T32"> На реках области продолжается льдообразование. На нижней Сухоне отмечаются зажорные явления. </text:span><text:span text:style-name="T36">С</text:span><text:span text:style-name="T32">редняя толщина льда на реках составляет от 0 до </text:span><text:span text:style-name="T37">15</text:span><text:span text:style-name="T32"> см, озёрах и водохранилищах от </text:span><text:span text:style-name="T37">1</text:span><text:span text:style-name="T32">0 до 25 см. </text:span></text:p>
            <text:p text:style-name="P31"><text:span text:style-name="T2">Республика Коми: </text:span>На реках республики сформировался полный ледостав.</text:p>
            <text:p text:style-name="P26"><text:span text:style-name="T38">Мурманская область</text:span><text:span text:style-name="T40">: На реках и водоёмах <text:s/>области ледостав.</text:span></text:p>
            <text:p text:style-name="P26"><text:span text:style-name="T39">Ненецкий автономный округ:</text:span><text:span text:style-name="T32"> На протоке Городецкий Шар в районе г. Нарьян-Мара средняя толщина льда составила </text:span><text:span text:style-name="T35">32</text:span><text:span text:style-name="T32"> см, среднемноголетняя величина (норма) </text:span><text:span text:style-name="T35">52</text:span><text:span text:style-name="T32"> см. </text:span><text:span text:style-name="T18"><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5</text:span><text:span text:style-name="T8">.</text:span><text:span text:style-name="T14">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8">.</text:span><text:span text:style-name="T3">38</text:span></text:p>
          </table:table-cell>
          <table:table-cell table:style-name="Таблица2.A1" office:value-type="string">
            <text:p text:style-name="P24"><text:span text:style-name="T3">124</text:span><text:span text:style-name="T8">.9</text:span></text:p>
          </table:table-cell>
          <table:table-cell table:style-name="Таблица2.A1" office:value-type="string">
            <text:p text:style-name="P19">127.<text:span text:style-name="T44">26</text:span></text:p>
          </table:table-cell>
          <table:table-cell table:style-name="Таблица2.A1" office:value-type="string">
            <text:p text:style-name="P22">52.2</text:p>
          </table:table-cell>
          <table:table-cell table:style-name="Таблица2.A1" office:value-type="string">
            <text:p text:style-name="P22">152.3</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8">.</text:span><text:span text:style-name="T3">03</text:span></text:p>
          </table:table-cell>
          <table:table-cell table:style-name="Таблица2.A1" office:value-type="string">
            <text:p text:style-name="P24"><text:span text:style-name="T3">114</text:span><text:span text:style-name="T8">.</text:span><text:span text:style-name="T3">5</text:span></text:p>
          </table:table-cell>
          <table:table-cell table:style-name="Таблица2.A1" office:value-type="string">
            <text:p text:style-name="P19">117.<text:span text:style-name="T25">4</text:span><text:span text:style-name="T30">1</text:span></text:p>
          </table:table-cell>
          <table:table-cell table:style-name="Таблица2.A1" office:value-type="string">
            <text:p text:style-name="P22">57.6</text:p>
          </table:table-cell>
          <table:table-cell table:style-name="Таблица2.A1" office:value-type="string">
            <text:p text:style-name="P22">187.3</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9">109.<text:span text:style-name="T24">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9">109.<text:span text:style-name="T24">3</text:span><text:span text:style-name="T30">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8">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24">.9</text:span><text:span text:style-name="T30">6</text:span></text:p>
          </table:table-cell>
          <table:table-cell table:style-name="Таблица2.A1" office:value-type="string">
            <text:p text:style-name="P22">123.4</text:p>
          </table:table-cell>
          <table:table-cell table:style-name="Таблица2.A1" office:value-type="string">
            <text:p text:style-name="P22">158.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6">2</text:span><text:span text:style-name="T30">0</text:span></text:p>
          </table:table-cell>
          <table:table-cell table:style-name="Таблица2.A1" office:value-type="string">
            <text:p text:style-name="P22">136.7</text:p>
          </table:table-cell>
          <table:table-cell table:style-name="Таблица2.A1" office:value-type="string">
            <text:p text:style-name="P22">206.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10">7</text:span><text:span text:style-name="T11">3</text:span></text:p>
          </table:table-cell>
          <table:table-cell table:style-name="Таблица2.A1" office:value-type="string">
            <text:p text:style-name="P22">227.6</text:p>
          </table:table-cell>
          <table:table-cell table:style-name="Таблица2.A1" office:value-type="string">
            <text:p text:style-name="P22">227.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30">76</text:span></text:p>
          </table:table-cell>
          <table:table-cell table:style-name="Таблица2.A1" office:value-type="string">
            <text:p text:style-name="P22">247.2</text:p>
          </table:table-cell>
          <table:table-cell table:style-name="Таблица2.A1" office:value-type="string">
            <text:p text:style-name="P22">260.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3.<text:span text:style-name="T26">88</text:span></text:p>
          </table:table-cell>
          <table:table-cell table:style-name="Таблица2.A12" office:value-type="string">
            <text:p text:style-name="P22">58.7</text:p>
          </table:table-cell>
          <table:table-cell table:style-name="Таблица2.A12" office:value-type="string">
            <text:p text:style-name="P22">156.4</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9">73.<text:span text:style-name="T41">86</text:span></text:p>
          </table:table-cell>
          <table:table-cell table:style-name="Таблица2.A1" office:value-type="string">
            <text:p text:style-name="P22">158.5</text:p>
          </table:table-cell>
          <table:table-cell table:style-name="Таблица2.A1" office:value-type="string">
            <text:p text:style-name="P22">155.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44">3</text:span><text:span text:style-name="T24">.</text:span><text:span text:style-name="T30">77</text:span></text:p>
          </table:table-cell>
          <table:table-cell table:style-name="Таблица2.A1" office:value-type="string">
            <text:p text:style-name="P22">2.8</text:p>
          </table:table-cell>
          <table:table-cell table:style-name="Таблица2.A1" office:value-type="string">
            <text:p text:style-name="P22">18.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5">52</text:span></text:p>
          </table:table-cell>
          <table:table-cell table:style-name="Таблица2.A1" office:value-type="string">
            <text:p text:style-name="P22">18.1</text:p>
          </table:table-cell>
          <table:table-cell table:style-name="Таблица2.A1" office:value-type="string">
            <text:p text:style-name="P22">18.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8">.</text:span><text:span text:style-name="T3">90</text:span></text:p>
          </table:table-cell>
          <table:table-cell table:style-name="Таблица2.A1" office:value-type="string">
            <text:p text:style-name="P19">106.57</text:p>
          </table:table-cell>
          <table:table-cell table:style-name="Таблица2.A1" office:value-type="string">
            <text:p text:style-name="P21">109<text:span text:style-name="T24">.3</text:span><text:span text:style-name="T29">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8">45</text:span><text:span text:style-name="T3">.</text:span><text:span text:style-name="T5">7</text:span><text:span text:style-name="T6">7</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8">5</text:span><text:span text:style-name="T3">8.5</text:span><text:span text:style-name="T9">0</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3">9<text:span text:style-name="T43">6</text:span>.<text:span text:style-name="T43">14</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3">7</text:span><text:span text:style-name="T8">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12">5</text:span><text:span text:style-name="T13">2</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6">Бословяк А.Н.</text:span><text:span text:style-name="T31">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81</meta:editing-cycles>
    <meta:creation-date>2017-10-31T12:00:00</meta:creation-date>
    <dc:date>2018-01-12T12:58:49.554000000</dc:date>
    <meta:editing-duration>P4DT14H4M12S</meta:editing-duration>
    <meta:generator>LibreOffice/5.4.2.2$Windows_x86 LibreOffice_project/22b09f6418e8c2d508a9eaf86b2399209b0990f4</meta:generator>
    <meta:document-statistic meta:table-count="4" meta:image-count="0" meta:object-count="0" meta:page-count="2" meta:paragraph-count="184" meta:word-count="537" meta:character-count="3669" meta:non-whitespace-character-count="32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