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51e7c" officeooo:paragraph-rsid="00751e7c"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3f243" officeooo:paragraph-rsid="0065b47d"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5" style:family="paragraph" style:parent-style-name="Standard">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officeooo:rsid="007e27a5"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292feb" style:font-size-asian="12pt" style:font-size-complex="12pt"/>
    </style:style>
    <style:style style:name="T11" style:family="text">
      <style:text-properties fo:font-size="12pt" fo:language="en" fo:country="US" officeooo:rsid="0067ff25" style:font-size-asian="12pt" style:font-size-complex="12pt"/>
    </style:style>
    <style:style style:name="T12" style:family="text">
      <style:text-properties fo:font-size="12pt" fo:language="en" fo:country="US" officeooo:rsid="00713b9e"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24c387" style:font-size-asian="12pt" style:font-size-complex="12pt"/>
    </style:style>
    <style:style style:name="T15" style:family="text">
      <style:text-properties fo:font-size="12pt" fo:language="ru" fo:country="RU" officeooo:rsid="0067ff25"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29de30"/>
    </style:style>
    <style:style style:name="T27" style:family="text">
      <style:text-properties fo:language="ru" fo:country="RU" officeooo:rsid="0067ff25"/>
    </style:style>
    <style:style style:name="T28" style:family="text">
      <style:text-properties fo:language="ru" fo:country="RU" officeooo:rsid="00683b3a"/>
    </style:style>
    <style:style style:name="T29" style:family="text">
      <style:text-properties fo:language="ru" fo:country="RU" officeooo:rsid="00683b3a" fo:background-color="#ffffff"/>
    </style:style>
    <style:style style:name="T30" style:family="text">
      <style:text-properties fo:language="ru" fo:country="RU" officeooo:rsid="00751e7c"/>
    </style:style>
    <style:style style:name="T31" style:family="text">
      <style:text-properties fo:language="ru" fo:country="RU" officeooo:rsid="007c0c8c"/>
    </style:style>
    <style:style style:name="T32" style:family="text">
      <style:text-properties fo:language="ru" fo:country="RU" officeooo:rsid="007c0c8c" fo:background-color="#ffffff"/>
    </style:style>
    <style:style style:name="T33" style:family="text">
      <style:text-properties fo:language="ru" fo:country="RU" officeooo:rsid="00683b3a" fo:background-color="#fff200" loext:char-shading-value="0"/>
    </style:style>
    <style:style style:name="T34" style:family="text">
      <style:text-properties fo:language="ru" fo:country="RU" officeooo:rsid="00683b3a" fo:background-color="#fff200" loext:char-shading-value="0"/>
    </style:style>
    <style:style style:name="T35" style:family="text">
      <style:text-properties fo:language="ru" fo:country="RU" officeooo:rsid="007c0c8c" fo:background-color="#fff200" loext:char-shading-value="0"/>
    </style:style>
    <style:style style:name="T36" style:family="text">
      <style:text-properties fo:language="ru" fo:country="RU" officeooo:rsid="007c0c8c" fo:background-color="#fff200" loext:char-shading-value="0"/>
    </style:style>
    <style:style style:name="T37" style:family="text">
      <style:text-properties fo:language="ru" fo:country="RU" officeooo:rsid="008185b9"/>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44"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4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6" style:family="text">
      <style:text-properties style:use-window-font-color="true" style:font-name="Times New Roman" fo:font-size="12pt" fo:font-weight="bold" style:font-size-asian="12pt" style:font-weight-asian="bold" style:font-size-complex="12pt"/>
    </style:style>
    <style:style style:name="T47" style:family="text">
      <style:text-properties style:use-window-font-color="true" style:font-name="Times New Roman" fo:font-size="12pt" fo:font-weight="bold" style:font-size-asian="12pt" style:font-weight-asian="bold" style:font-size-complex="12pt" style:font-weight-complex="bold"/>
    </style:style>
    <style:style style:name="T48"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9" style:family="text">
      <style:text-properties style:use-window-font-color="true" style:font-name="Times New Roman" fo:font-size="12pt" style:font-size-asian="12pt" style:font-size-complex="12pt"/>
    </style:style>
    <style:style style:name="T50" style:family="text">
      <style:text-properties style:use-window-font-color="true" fo:background-color="#fff200" loext:char-shading-value="0"/>
    </style:style>
    <style:style style:name="T51" style:family="text">
      <style:text-properties style:use-window-font-color="true" fo:background-color="#fff200" loext:char-shading-value="0"/>
    </style:style>
    <style:style style:name="T52" style:family="text">
      <style:text-properties style:use-window-font-color="true" fo:background-color="#ffffff"/>
    </style:style>
    <style:style style:name="T53" style:family="text">
      <style:text-properties officeooo:rsid="0024c387"/>
    </style:style>
    <style:style style:name="T54" style:family="text">
      <style:text-properties officeooo:rsid="0041620b"/>
    </style:style>
    <style:style style:name="T55" style:family="text">
      <style:text-properties officeooo:rsid="0041620b" fo:background-color="#ffffff"/>
    </style:style>
    <style:style style:name="T56" style:family="text">
      <style:text-properties officeooo:rsid="0065b47d"/>
    </style:style>
    <style:style style:name="T57" style:family="text">
      <style:text-properties officeooo:rsid="0067ff25"/>
    </style:style>
    <style:style style:name="T58" style:family="text">
      <style:text-properties officeooo:rsid="00713b9e"/>
    </style:style>
    <style:style style:name="T59" style:family="text">
      <style:text-properties officeooo:rsid="0079463b"/>
    </style:style>
    <style:style style:name="T60" style:family="text">
      <style:text-properties officeooo:rsid="007c0c8c"/>
    </style:style>
    <style:style style:name="T61" style:family="text">
      <style:text-properties officeooo:rsid="007d80fa"/>
    </style:style>
    <style:style style:name="T62" style:family="text">
      <style:text-properties officeooo:rsid="007d80fa" fo:background-color="#ffffff"/>
    </style:style>
    <style:style style:name="T63" style:family="text">
      <style:text-properties fo:background-color="#fff200" loext:char-shading-value="0"/>
    </style:style>
    <style:style style:name="T64" style:family="text">
      <style:text-properties officeooo:rsid="007d80fa" fo:background-color="#fff200" loext:char-shading-value="0"/>
    </style:style>
    <style:style style:name="T65" style:family="text">
      <style:text-properties officeooo:rsid="007d80fa" fo:background-color="#fff200" loext:char-shading-value="0"/>
    </style:style>
    <style:style style:name="T66" style:family="text">
      <style:text-properties officeooo:rsid="0041620b" fo:background-color="#fff200" loext:char-shading-value="0"/>
    </style:style>
    <style:style style:name="T67" style:family="text">
      <style:text-properties officeooo:rsid="0041620b" fo:background-color="#fff200" loext:char-shading-value="0"/>
    </style:style>
    <style:style style:name="T68" style:family="text">
      <style:text-properties fo:background-color="#fff200" loext:char-shading-value="0"/>
    </style:style>
    <style:style style:name="T69" style:family="text">
      <style:text-properties fo:background-color="#ffffff"/>
    </style:style>
    <style:style style:name="T70" style:family="text">
      <style:text-properties officeooo:rsid="008185b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70">07</text:span>-00 час. <text:span text:style-name="T28">1</text:span><text:span text:style-name="T37">5</text:span>.<text:span text:style-name="T54">01</text:span>.201<text:span text:style-name="T54">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4"><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3"><text:span text:style-name="T46">Архангельская область:</text:span><text:span text:style-name="T39"> На реке Северная Двина: в.п. Котлас - </text:span><text:span text:style-name="T42">л</text:span><text:span text:style-name="T39">ед с полыньями, в.п.Сидоровская - </text:span><text:span text:style-name="T40">л</text:span><text:span text:style-name="T39">едостав; </text:span><text:span text:style-name="T40">н</text:span><text:span text:style-name="T39">а реке Онега: в.п. Каргополь - </text:span><text:span text:style-name="T40">л</text:span><text:span text:style-name="T39">едостав, в.п. Казаково - </text:span><text:span text:style-name="T40">ш</text:span><text:span text:style-name="T39">угоход, </text:span><text:span text:style-name="T40">з</text:span><text:span text:style-name="T39">абереги, припай, в.п. Порог - </text:span><text:span text:style-name="T40">л</text:span><text:span text:style-name="T39">едостав неполный; </text:span><text:span text:style-name="T41">н</text:span><text:span text:style-name="T39">а реке Вага в.п. Пасьва - </text:span><text:span text:style-name="T40">л</text:span><text:span text:style-name="T39">едостав неполный, </text:span><text:span text:style-name="T40">ш</text:span><text:span text:style-name="T39">угоход; </text:span><text:span text:style-name="T41">н</text:span><text:span text:style-name="T39">а рек</text:span><text:span text:style-name="T42">ах</text:span><text:span text:style-name="T39"> Мезень, </text:span><text:span text:style-name="T42">Вычегда, Пинега - </text:span><text:span text:style-name="T41">л</text:span><text:span text:style-name="T39">едостав.</text:span></text:p>
            <text:p text:style-name="P34"><text:span text:style-name="T46">Вологодская область:</text:span><text:span text:style-name="T39"> На водоёмах области толщина льда на реках составляет от 0 до 30 см, озёрах и водохранилищах от 0 до 25 см. </text:span></text:p>
            <text:p text:style-name="P41"><text:span text:style-name="T2">Республика Коми: </text:span>На реках республики сформировался полный ледостав.</text:p>
            <text:p text:style-name="P28"><text:span text:style-name="T46">Мурманская область</text:span><text:span text:style-name="T49">: На реках и водоёмах <text:s/>области ледостав.</text:span></text:p>
            <text:p text:style-name="P28"><text:span text:style-name="T47">Ненецкий автономный округ:</text:span><text:span text:style-name="T39"> На протоке Городецкий Шар в районе г. Нарьян-Мара средняя толщина льда составила </text:span><text:span text:style-name="T42">32</text:span><text:span text:style-name="T39"> см, среднемноголетняя величина (норма) </text:span><text:span text:style-name="T42">52</text:span><text:span text:style-name="T39"> см. </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7">5</text:span><text:span text:style-name="T9">.</text:span><text:span text:style-name="T15">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9">.</text:span><text:span text:style-name="T3">38</text:span></text:p>
          </table:table-cell>
          <table:table-cell table:style-name="Таблица2.A1" office:value-type="string">
            <text:p text:style-name="P26"><text:span text:style-name="T3">124</text:span><text:span text:style-name="T9">.9</text:span></text:p>
          </table:table-cell>
          <table:table-cell table:style-name="Таблица2.A1" office:value-type="string">
            <text:p text:style-name="P19">127.<text:span text:style-name="T57">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9">.</text:span><text:span text:style-name="T3">03</text:span></text:p>
          </table:table-cell>
          <table:table-cell table:style-name="Таблица2.A1" office:value-type="string">
            <text:p text:style-name="P26"><text:span text:style-name="T3">114</text:span><text:span text:style-name="T9">.</text:span><text:span text:style-name="T3">5</text:span></text:p>
          </table:table-cell>
          <table:table-cell table:style-name="Таблица2.A1" office:value-type="string">
            <text:p text:style-name="P19">117.<text:span text:style-name="T26">4</text:span><text:span text:style-name="T30">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19">109.<text:span text:style-name="T25">3</text:span><text:span text:style-name="T2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19">109.<text:span text:style-name="T25">3</text:span><text:span text:style-name="T30">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9">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5">.9</text:span><text:span text:style-name="T30">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27">2</text:span><text:span text:style-name="T30">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4">8</text:span><text:span text:style-name="T3">.</text:span><text:span text:style-name="T11">7</text:span><text:span text:style-name="T12">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30">7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3.<text:span text:style-name="T27">88</text:span></text:p>
          </table:table-cell>
          <table:table-cell table:style-name="Таблица2.A12" office:value-type="string">
            <text:p text:style-name="P20">-</text:p>
          </table:table-cell>
          <table:table-cell table:style-name="Таблица2.A12" office:value-type="string">
            <text:p text:style-name="P20">-</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9">73.<text:span text:style-name="T53">8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57">3</text:span><text:span text:style-name="T25">.</text:span><text:span text:style-name="T30">7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4">24.<text:span text:style-name="T58">5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9">.</text:span><text:span text:style-name="T3">90</text:span></text:p>
          </table:table-cell>
          <table:table-cell table:style-name="Таблица2.A1" office:value-type="string">
            <text:p text:style-name="P19">106.57</text:p>
          </table:table-cell>
          <table:table-cell table:style-name="Таблица2.A1" office:value-type="string">
            <text:p text:style-name="P2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9">45</text:span><text:span text:style-name="T3">.</text:span><text:span text:style-name="T5">7</text:span><text:span text:style-name="T8">6</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9">5</text:span><text:span text:style-name="T3">8.5</text:span><text:span text:style-name="T10">0</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9<text:span text:style-name="T56">6</text:span>.<text:span text:style-name="T56">14</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9">163.</text:span><text:span text:style-name="T3">7</text:span><text:span text:style-name="T9">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3">5</text:span><text:span text:style-name="T14">2</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3">-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3">-</text:p>
          </table:table-cell>
        </table:table-row>
      </table:table>
      <text:p text:style-name="P37"/>
      <text:p text:style-name="P38">Оперативный дежурный Двинско-Печорского БВУ <text:span text:style-name="T61">Абакшин А.А. </text:span><text:span text:style-name="T3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89</meta:editing-cycles>
    <meta:creation-date>2017-10-31T12:00:00</meta:creation-date>
    <dc:date>2018-01-14T14:18:45.087000000</dc:date>
    <meta:editing-duration>P4DT14H15M26S</meta:editing-duration>
    <meta:generator>LibreOffice/5.4.2.2$Windows_x86 LibreOffice_project/22b09f6418e8c2d508a9eaf86b2399209b0990f4</meta:generator>
    <meta:document-statistic meta:table-count="4" meta:image-count="0" meta:object-count="0" meta:page-count="2" meta:paragraph-count="184" meta:word-count="528" meta:character-count="3509" meta:non-whitespace-character-count="314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