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4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fcd7" officeooo:paragraph-rsid="008dfcd7" fo:background-color="transparent" style:font-size-asian="12pt" style:font-weight-asian="normal" style:font-size-complex="12pt" style:font-weight-complex="normal"/>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7c0c8c" officeooo:paragraph-rsid="007c0c8c"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7ff25" style:font-size-asian="12pt" style:font-size-complex="12pt"/>
    </style:style>
    <style:style style:name="T7" style:family="text">
      <style:text-properties fo:font-size="12pt" officeooo:rsid="008332e8" style:font-size-asian="12pt" style:font-size-complex="12pt"/>
    </style:style>
    <style:style style:name="T8" style:family="text">
      <style:text-properties fo:font-size="12pt" officeooo:rsid="008a0faf"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8d6b1d"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8a0faf" style:font-size-asian="12pt" style:font-size-complex="12pt"/>
    </style:style>
    <style:style style:name="T14" style:family="text">
      <style:text-properties fo:font-size="12pt" fo:language="ru" fo:country="RU" officeooo:rsid="008bd401"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683b3a"/>
    </style:style>
    <style:style style:name="T26" style:family="text">
      <style:text-properties fo:language="ru" fo:country="RU" officeooo:rsid="00751e7c"/>
    </style:style>
    <style:style style:name="T27" style:family="text">
      <style:text-properties fo:language="ru" fo:country="RU" officeooo:rsid="0084e1c6"/>
    </style:style>
    <style:style style:name="T28" style:family="text">
      <style:text-properties fo:language="ru" fo:country="RU" officeooo:rsid="00878ad3"/>
    </style:style>
    <style:style style:name="T29" style:family="text">
      <style:text-properties fo:language="ru" fo:country="RU" officeooo:rsid="008d6b1d"/>
    </style:style>
    <style:style style:name="T30" style:family="text">
      <style:text-properties fo:language="ru" fo:country="RU" officeooo:rsid="008dfcd7"/>
    </style:style>
    <style:style style:name="T31" style:family="text">
      <style:text-properties fo:language="ru" fo:country="RU" officeooo:rsid="00902df9"/>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 fo:font-size="12pt" officeooo:rsid="008e6160" style:font-size-asian="12pt" style:font-size-complex="12pt"/>
    </style:style>
    <style:style style:name="T42" style:family="text">
      <style:text-properties officeooo:rsid="0041620b"/>
    </style:style>
    <style:style style:name="T43" style:family="text">
      <style:text-properties officeooo:rsid="0065b47d"/>
    </style:style>
    <style:style style:name="T44" style:family="text">
      <style:text-properties officeooo:rsid="0067ff25"/>
    </style:style>
    <style:style style:name="T45" style:family="text">
      <style:text-properties officeooo:rsid="0084e1c6"/>
    </style:style>
    <style:style style:name="T46" style:family="text">
      <style:text-properties officeooo:rsid="0088c027"/>
    </style:style>
    <style:style style:name="T47" style:family="text">
      <style:text-properties officeooo:rsid="008a0faf"/>
    </style:style>
    <style:style style:name="T48" style:family="text">
      <style:text-properties officeooo:rsid="008d6b1d"/>
    </style:style>
    <style:style style:name="T49" style:family="text">
      <style:text-properties officeooo:rsid="00902df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07</text:span>-00 час. <text:span text:style-name="T25">1</text:span><text:span text:style-name="T31">7</text:span>.<text:span text:style-name="T42">01</text:span>.201<text:span text:style-name="T42">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29"><text:span text:style-name="T38">Архангельская область:</text:span><text:span text:style-name="T33"> На реке Северная Двина: в.п. Котлас - </text:span><text:span text:style-name="T36">л</text:span><text:span text:style-name="T33">ед с полыньями, в.п.Сидоровская - </text:span><text:span text:style-name="T34">л</text:span><text:span text:style-name="T33">едостав; </text:span><text:span text:style-name="T34">н</text:span><text:span text:style-name="T33">а реке Онега: в.п. Каргополь - </text:span><text:span text:style-name="T34">л</text:span><text:span text:style-name="T33">ед </text:span><text:span text:style-name="T37">с полыньями</text:span><text:span text:style-name="T33">, в.п. Казаково - </text:span><text:span text:style-name="T34">ш</text:span><text:span text:style-name="T33">угоход, </text:span><text:span text:style-name="T34">з</text:span><text:span text:style-name="T33">абереги, припай, в.п. Порог - </text:span><text:span text:style-name="T34">л</text:span><text:span text:style-name="T33">едостав неполный; </text:span><text:span text:style-name="T35">н</text:span><text:span text:style-name="T33">а реке Вага в.п. Пасьва - </text:span><text:span text:style-name="T34">л</text:span><text:span text:style-name="T33">едостав неполный, </text:span><text:span text:style-name="T34">ш</text:span><text:span text:style-name="T33">угоход; </text:span><text:span text:style-name="T35">н</text:span><text:span text:style-name="T33">а рек</text:span><text:span text:style-name="T36">ах</text:span><text:span text:style-name="T33"> Мезень, </text:span><text:span text:style-name="T36">Вычегда, Пинега - </text:span><text:span text:style-name="T35">л</text:span><text:span text:style-name="T33">едостав.</text:span></text:p>
            <text:p text:style-name="P30"><text:span text:style-name="T38">Вологодская область:</text:span><text:span text:style-name="T33"> На водоёмах области толщина льда на реках составляет от 0 до 30 см, озёрах и водохранилищах от 0 до 25 см. </text:span></text:p>
            <text:p text:style-name="P32"><text:span text:style-name="T2">Республика Коми: </text:span>На реках республики сформировался полный ледостав.</text:p>
            <text:p text:style-name="P25"><text:span text:style-name="T38">Мурманская область</text:span><text:span text:style-name="T40">: На реках и водоёмах <text:s/>области ледостав, </text:span><text:span text:style-name="T41">толщина льда равна</text:span><text:span text:style-name="T40"> </text:span><text:span text:style-name="T41">25-45см</text:span><text:span text:style-name="T40">.</text:span></text:p>
            <text:p text:style-name="P25"><text:span text:style-name="T39">Ненецкий автономный округ:</text:span><text:span text:style-name="T33"> На протоке Городецкий Шар в районе г. Нарьян-Мара средняя толщина льда составила </text:span><text:span text:style-name="T36">32</text:span><text:span text:style-name="T33"> см, среднемноголетняя величина (норма) </text:span><text:span text:style-name="T36">52</text:span><text:span text:style-name="T33">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6">5</text:span><text:span text:style-name="T9">.</text:span><text:span text:style-name="T14">7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9">.</text:span><text:span text:style-name="T3">38</text:span></text:p>
          </table:table-cell>
          <table:table-cell table:style-name="Таблица2.A1" office:value-type="string">
            <text:p text:style-name="P23"><text:span text:style-name="T3">124</text:span><text:span text:style-name="T9">.9</text:span></text:p>
          </table:table-cell>
          <table:table-cell table:style-name="Таблица2.A1" office:value-type="string">
            <text:p text:style-name="P17">127.<text:span text:style-name="T44">25</text:span></text:p>
          </table:table-cell>
          <table:table-cell table:style-name="Таблица2.A1" office:value-type="string">
            <text:p text:style-name="P42">127.0</text:p>
          </table:table-cell>
          <table:table-cell table:style-name="Таблица2.A1" office:value-type="string">
            <text:p text:style-name="P42">177.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9">.</text:span><text:span text:style-name="T3">03</text:span></text:p>
          </table:table-cell>
          <table:table-cell table:style-name="Таблица2.A1" office:value-type="string">
            <text:p text:style-name="P23"><text:span text:style-name="T3">114</text:span><text:span text:style-name="T9">.</text:span><text:span text:style-name="T3">5</text:span></text:p>
          </table:table-cell>
          <table:table-cell table:style-name="Таблица2.A1" office:value-type="string">
            <text:p text:style-name="P17">117.<text:span text:style-name="T27">3</text:span><text:span text:style-name="T29">7</text:span></text:p>
          </table:table-cell>
          <table:table-cell table:style-name="Таблица2.A1" office:value-type="string">
            <text:p text:style-name="P42">187.1</text:p>
          </table:table-cell>
          <table:table-cell table:style-name="Таблица2.A1" office:value-type="string">
            <text:p text:style-name="P42">187.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9">.</text:span><text:span text:style-name="T3">5</text:span></text:p>
          </table:table-cell>
          <table:table-cell table:style-name="Таблица2.A1" office:value-type="string">
            <text:p text:style-name="P23"><text:span text:style-name="T3">107</text:span><text:span text:style-name="T9">.</text:span><text:span text:style-name="T3">0</text:span></text:p>
          </table:table-cell>
          <table:table-cell table:style-name="Таблица2.A1" office:value-type="string">
            <text:p text:style-name="P17">109.<text:span text:style-name="T23">3</text:span><text:span text:style-name="T29">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9">.</text:span><text:span text:style-name="T3">5</text:span></text:p>
          </table:table-cell>
          <table:table-cell table:style-name="Таблица2.A1" office:value-type="string">
            <text:p text:style-name="P23"><text:span text:style-name="T3">107</text:span><text:span text:style-name="T9">.</text:span><text:span text:style-name="T3">0</text:span></text:p>
          </table:table-cell>
          <table:table-cell table:style-name="Таблица2.A1" office:value-type="string">
            <text:p text:style-name="P17">109.<text:span text:style-name="T23">3</text:span><text:span text:style-name="T29">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3">.9</text:span><text:span text:style-name="T29">7</text:span></text:p>
          </table:table-cell>
          <table:table-cell table:style-name="Таблица2.A1" office:value-type="string">
            <text:p text:style-name="P42">99.2</text:p>
          </table:table-cell>
          <table:table-cell table:style-name="Таблица2.A1" office:value-type="string">
            <text:p text:style-name="P42">132.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1</text:span><text:span text:style-name="T29">3</text:span></text:p>
          </table:table-cell>
          <table:table-cell table:style-name="Таблица2.A1" office:value-type="string">
            <text:p text:style-name="P42">176.8</text:p>
          </table:table-cell>
          <table:table-cell table:style-name="Таблица2.A1" office:value-type="string">
            <text:p text:style-name="P42">315.7</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text:span><text:span text:style-name="T4">8</text:span><text:span text:style-name="T3">.</text:span><text:span text:style-name="T10">6</text:span><text:span text:style-name="T11">6</text:span></text:p>
          </table:table-cell>
          <table:table-cell table:style-name="Таблица2.A1" office:value-type="string">
            <text:p text:style-name="P42">131.3</text:p>
          </table:table-cell>
          <table:table-cell table:style-name="Таблица2.A1" office:value-type="string">
            <text:p text:style-name="P42">204.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6">7</text:span><text:span text:style-name="T29">0</text:span></text:p>
          </table:table-cell>
          <table:table-cell table:style-name="Таблица2.A1" office:value-type="string">
            <text:p text:style-name="P42">216.7</text:p>
          </table:table-cell>
          <table:table-cell table:style-name="Таблица2.A1" office:value-type="string">
            <text:p text:style-name="P42">225.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4">88</text:span></text:p>
          </table:table-cell>
          <table:table-cell table:style-name="Таблица2.A12" office:value-type="string">
            <text:p text:style-name="P42">35.9</text:p>
          </table:table-cell>
          <table:table-cell table:style-name="Таблица2.A12" office:value-type="string">
            <text:p text:style-name="P42">108.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5">92</text:span></text:p>
          </table:table-cell>
          <table:table-cell table:style-name="Таблица2.A1" office:value-type="string">
            <text:p text:style-name="P43">114.2</text:p>
          </table:table-cell>
          <table:table-cell table:style-name="Таблица2.A1" office:value-type="string">
            <text:p text:style-name="P43">114.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4">3</text:span><text:span text:style-name="T23">.</text:span><text:span text:style-name="T27">6</text:span><text:span text:style-name="T30">3</text:span></text:p>
          </table:table-cell>
          <table:table-cell table:style-name="Таблица2.A1" office:value-type="string">
            <text:p text:style-name="P43">6.6</text:p>
          </table:table-cell>
          <table:table-cell table:style-name="Таблица2.A1" office:value-type="string">
            <text:p text:style-name="P43">2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45">11</text:span></text:p>
          </table:table-cell>
          <table:table-cell table:style-name="Таблица2.A1" office:value-type="string">
            <text:p text:style-name="P43">22.4</text:p>
          </table:table-cell>
          <table:table-cell table:style-name="Таблица2.A1" office:value-type="string">
            <text:p text:style-name="P43">22.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2">109.3<text:span text:style-name="T47">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9">45</text:span><text:span text:style-name="T3">.</text:span><text:span text:style-name="T5">7</text:span><text:span text:style-name="T8">5</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9">5</text:span><text:span text:style-name="T3">8.</text:span><text:span text:style-name="T7">4</text:span><text:span text:style-name="T8">7</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1">9<text:span text:style-name="T43">6</text:span>.<text:span text:style-name="T43">17</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12">5</text:span><text:span text:style-name="T13">0</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6"><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6">Бословяк А.Н.</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99</meta:editing-cycles>
    <meta:creation-date>2017-10-31T12:00:00</meta:creation-date>
    <dc:date>2018-01-16T16:58:18.221000000</dc:date>
    <meta:editing-duration>P4DT17H27M28S</meta:editing-duration>
    <meta:generator>LibreOffice/5.4.2.2$Windows_x86 LibreOffice_project/22b09f6418e8c2d508a9eaf86b2399209b0990f4</meta:generator>
    <meta:document-statistic meta:table-count="4" meta:image-count="0" meta:object-count="0" meta:page-count="2" meta:paragraph-count="184" meta:word-count="534" meta:character-count="3622" meta:non-whitespace-character-count="32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