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d6b1d" officeooo:paragraph-rsid="008d6b1d"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dfcd7" officeooo:paragraph-rsid="008dfcd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8332e8" officeooo:paragraph-rsid="008332e8"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2"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9436c5" officeooo:paragraph-rsid="009436c5"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67ff25" style:font-size-asian="12pt" style:font-size-complex="12pt"/>
    </style:style>
    <style:style style:name="T7" style:family="text">
      <style:text-properties fo:font-size="12pt" officeooo:rsid="008332e8" style:font-size-asian="12pt" style:font-size-complex="12pt"/>
    </style:style>
    <style:style style:name="T8" style:family="text">
      <style:text-properties fo:font-size="12pt" officeooo:rsid="00920b66"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84e1c6" style:font-size-asian="12pt" style:font-size-complex="12pt"/>
    </style:style>
    <style:style style:name="T11" style:family="text">
      <style:text-properties fo:font-size="12pt" fo:language="en" fo:country="US" officeooo:rsid="0093cd78"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officeooo:rsid="008a0faf" style:font-size-asian="12pt" style:font-size-complex="12pt"/>
    </style:style>
    <style:style style:name="T14" style:family="text">
      <style:text-properties fo:font-size="12pt" fo:language="ru" fo:country="RU" officeooo:rsid="008bd401" style:font-size-asian="12pt" style:font-size-complex="12pt"/>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67ff25"/>
    </style:style>
    <style:style style:name="T25" style:family="text">
      <style:text-properties fo:language="ru" fo:country="RU" officeooo:rsid="00683b3a"/>
    </style:style>
    <style:style style:name="T26" style:family="text">
      <style:text-properties fo:language="ru" fo:country="RU" officeooo:rsid="00751e7c"/>
    </style:style>
    <style:style style:name="T27" style:family="text">
      <style:text-properties fo:language="ru" fo:country="RU" officeooo:rsid="0084e1c6"/>
    </style:style>
    <style:style style:name="T28" style:family="text">
      <style:text-properties fo:language="ru" fo:country="RU" officeooo:rsid="008d6b1d"/>
    </style:style>
    <style:style style:name="T29" style:family="text">
      <style:text-properties fo:language="ru" fo:country="RU" officeooo:rsid="00902df9"/>
    </style:style>
    <style:style style:name="T30" style:family="text">
      <style:text-properties fo:language="ru" fo:country="RU" officeooo:rsid="0093cd78"/>
    </style:style>
    <style:style style:name="T31" style:family="text">
      <style:text-properties fo:language="ru" fo:country="RU" officeooo:rsid="009436c5"/>
    </style:style>
    <style:style style:name="T32" style:family="text">
      <style:text-properties style:use-window-font-color="true"/>
    </style:style>
    <style:style style:name="T33" style:family="text">
      <style:text-properties style:use-window-font-color="true" style:font-name="Times New Roman" fo:font-size="12pt" fo:font-weight="normal"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861346"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style:use-window-font-color="true" style:font-name="Times New Roman" fo:font-size="12pt" officeooo:rsid="008e6160" style:font-size-asian="12pt" style:font-size-complex="12pt"/>
    </style:style>
    <style:style style:name="T42" style:family="text">
      <style:text-properties officeooo:rsid="0041620b"/>
    </style:style>
    <style:style style:name="T43" style:family="text">
      <style:text-properties officeooo:rsid="0065b47d"/>
    </style:style>
    <style:style style:name="T44" style:family="text">
      <style:text-properties officeooo:rsid="0067ff25"/>
    </style:style>
    <style:style style:name="T45" style:family="text">
      <style:text-properties officeooo:rsid="00920b66"/>
    </style:style>
    <style:style style:name="T46" style:family="text">
      <style:text-properties officeooo:rsid="0093cd78"/>
    </style:style>
    <style:style style:name="T47" style:family="text">
      <style:text-properties officeooo:rsid="009436c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7">07</text:span>-00 час. <text:span text:style-name="T25">1</text:span><text:span text:style-name="T31">8</text:span>.<text:span text:style-name="T42">01</text:span>.201<text:span text:style-name="T42">8</text:span>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31"><text:span text:style-name="T38">Архангельская область:</text:span><text:span text:style-name="T33"> На реке Северная Двина: в.п. Котлас - </text:span><text:span text:style-name="T36">л</text:span><text:span text:style-name="T33">ед с полыньями, в.п.Сидоровская - </text:span><text:span text:style-name="T34">л</text:span><text:span text:style-name="T33">едостав; </text:span><text:span text:style-name="T34">н</text:span><text:span text:style-name="T33">а реке Онега: в.п. Каргополь - </text:span><text:span text:style-name="T34">л</text:span><text:span text:style-name="T33">ед </text:span><text:span text:style-name="T37">с полыньями</text:span><text:span text:style-name="T33">, в.п. Казаково - </text:span><text:span text:style-name="T34">ш</text:span><text:span text:style-name="T33">угоход, </text:span><text:span text:style-name="T34">з</text:span><text:span text:style-name="T33">абереги, припай, в.п. Порог - </text:span><text:span text:style-name="T34">л</text:span><text:span text:style-name="T33">едостав неполный; </text:span><text:span text:style-name="T35">н</text:span><text:span text:style-name="T33">а реке Вага в.п. Пасьва - </text:span><text:span text:style-name="T34">л</text:span><text:span text:style-name="T33">едостав неполный, </text:span><text:span text:style-name="T34">ш</text:span><text:span text:style-name="T33">угоход; </text:span><text:span text:style-name="T35">н</text:span><text:span text:style-name="T33">а рек</text:span><text:span text:style-name="T36">ах</text:span><text:span text:style-name="T33"> Мезень, </text:span><text:span text:style-name="T36">Вычегда, Пинега - </text:span><text:span text:style-name="T35">л</text:span><text:span text:style-name="T33">едостав.</text:span></text:p>
            <text:p text:style-name="P32"><text:span text:style-name="T38">Вологодская область:</text:span><text:span text:style-name="T33"> На водоёмах области толщина льда на реках составляет от 0 до 30 см, озёрах и водохранилищах от 0 до 25 см. </text:span></text:p>
            <text:p text:style-name="P34"><text:span text:style-name="T2">Республика Коми: </text:span>На реках республики сформировался полный ледостав.</text:p>
            <text:p text:style-name="P27"><text:span text:style-name="T38">Мурманская область</text:span><text:span text:style-name="T40">: На реках и водоёмах <text:s/>области ледостав, </text:span><text:span text:style-name="T41">толщина льда равна</text:span><text:span text:style-name="T40"> </text:span><text:span text:style-name="T41">25-45см</text:span><text:span text:style-name="T40">.</text:span></text:p>
            <text:p text:style-name="P27"><text:span text:style-name="T39">Ненецкий автономный округ:</text:span><text:span text:style-name="T33"> На протоке Городецкий Шар в районе г. Нарьян-Мара средняя толщина льда составила </text:span><text:span text:style-name="T36">32</text:span><text:span text:style-name="T33"> см, среднемноголетняя величина (норма) </text:span><text:span text:style-name="T36">52</text:span><text:span text:style-name="T33"> см. </text:span></text:p>
          </table:table-cell>
        </table:table-row>
      </table:table>
      <text:h text:style-name="P44"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5"><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5"><text:span text:style-name="T3">13</text:span><text:span text:style-name="T6">5</text:span><text:span text:style-name="T9">.</text:span><text:span text:style-name="T14">7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5"><text:span text:style-name="T3">128</text:span><text:span text:style-name="T9">.</text:span><text:span text:style-name="T3">38</text:span></text:p>
          </table:table-cell>
          <table:table-cell table:style-name="Таблица2.A1" office:value-type="string">
            <text:p text:style-name="P25"><text:span text:style-name="T3">124</text:span><text:span text:style-name="T9">.9</text:span></text:p>
          </table:table-cell>
          <table:table-cell table:style-name="Таблица2.A1" office:value-type="string">
            <text:p text:style-name="P17">127.<text:span text:style-name="T44">24</text:span></text:p>
          </table:table-cell>
          <table:table-cell table:style-name="Таблица2.A1" office:value-type="string">
            <text:p text:style-name="P21"><text:span text:style-name="T46">82</text:span>.<text:span text:style-name="T46">8</text:span></text:p>
          </table:table-cell>
          <table:table-cell table:style-name="Таблица2.A1" office:value-type="string">
            <text:p text:style-name="P21"><text:span text:style-name="T46">182</text:span>.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5"><text:span text:style-name="T3">118</text:span><text:span text:style-name="T9">.</text:span><text:span text:style-name="T3">03</text:span></text:p>
          </table:table-cell>
          <table:table-cell table:style-name="Таблица2.A1" office:value-type="string">
            <text:p text:style-name="P25"><text:span text:style-name="T3">114</text:span><text:span text:style-name="T9">.</text:span><text:span text:style-name="T3">5</text:span></text:p>
          </table:table-cell>
          <table:table-cell table:style-name="Таблица2.A1" office:value-type="string">
            <text:p text:style-name="P17">117.<text:span text:style-name="T27">3</text:span><text:span text:style-name="T28">7</text:span></text:p>
          </table:table-cell>
          <table:table-cell table:style-name="Таблица2.A1" office:value-type="string">
            <text:p text:style-name="P21">18<text:span text:style-name="T46">6</text:span>.<text:span text:style-name="T46">7</text:span></text:p>
          </table:table-cell>
          <table:table-cell table:style-name="Таблица2.A1" office:value-type="string">
            <text:p text:style-name="P21">18<text:span text:style-name="T46">6</text:span>.<text:span text:style-name="T46">7</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17">109.<text:span text:style-name="T23">3</text:span><text:span text:style-name="T28">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17">109.<text:span text:style-name="T23">3</text:span><text:span text:style-name="T30">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6"><text:span text:style-name="T3">Иовское</text:span><text:span text:style-name="T9">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23">.9</text:span><text:span text:style-name="T28">7</text:span></text:p>
          </table:table-cell>
          <table:table-cell table:style-name="Таблица2.A1" office:value-type="string">
            <text:p text:style-name="P21"><text:span text:style-name="T46">132</text:span>.<text:span text:style-name="T46">6</text:span></text:p>
          </table:table-cell>
          <table:table-cell table:style-name="Таблица2.A1" office:value-type="string">
            <text:p text:style-name="P21">132.<text:span text:style-name="T46">6</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7">1</text:span><text:span text:style-name="T30">0</text:span></text:p>
          </table:table-cell>
          <table:table-cell table:style-name="Таблица2.A1" office:value-type="string">
            <text:p text:style-name="P21">1<text:span text:style-name="T46">03</text:span>.<text:span text:style-name="T46">4</text:span></text:p>
          </table:table-cell>
          <table:table-cell table:style-name="Таблица2.A1" office:value-type="string">
            <text:p text:style-name="P21">31<text:span text:style-name="T46">1</text:span>.7</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5"><text:span text:style-name="T3">7</text:span><text:span text:style-name="T4">8</text:span><text:span text:style-name="T3">.</text:span><text:span text:style-name="T10">6</text:span><text:span text:style-name="T11">4</text:span></text:p>
          </table:table-cell>
          <table:table-cell table:style-name="Таблица2.A1" office:value-type="string">
            <text:p text:style-name="P21"><text:span text:style-name="T46">33</text:span>.<text:span text:style-name="T46">6</text:span></text:p>
          </table:table-cell>
          <table:table-cell table:style-name="Таблица2.A1" office:value-type="string">
            <text:p text:style-name="P21"><text:span text:style-name="T46">177</text:span>.<text:span text:style-name="T46">1</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6">7</text:span><text:span text:style-name="T30">5</text:span></text:p>
          </table:table-cell>
          <table:table-cell table:style-name="Таблица2.A1" office:value-type="string">
            <text:p text:style-name="P21"><text:span text:style-name="T46">185</text:span>.<text:span text:style-name="T46">0</text:span></text:p>
          </table:table-cell>
          <table:table-cell table:style-name="Таблица2.A1" office:value-type="string">
            <text:p text:style-name="P21"><text:span text:style-name="T46">18</text:span>5.<text:span text:style-name="T46">0</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4">88</text:span></text:p>
          </table:table-cell>
          <table:table-cell table:style-name="Таблица2.A12" office:value-type="string">
            <text:p text:style-name="P21">3<text:span text:style-name="T46">9</text:span>.<text:span text:style-name="T46">2</text:span></text:p>
          </table:table-cell>
          <table:table-cell table:style-name="Таблица2.A12" office:value-type="string">
            <text:p text:style-name="P21">1<text:span text:style-name="T46">35</text:span>.<text:span text:style-name="T46">5</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6">83</text:span></text:p>
          </table:table-cell>
          <table:table-cell table:style-name="Таблица2.A1" office:value-type="string">
            <text:p text:style-name="P22">14<text:span text:style-name="T46">2</text:span>.<text:span text:style-name="T46">9</text:span></text:p>
          </table:table-cell>
          <table:table-cell table:style-name="Таблица2.A1" office:value-type="string">
            <text:p text:style-name="P22">1<text:span text:style-name="T46">57</text:span>.<text:span text:style-name="T46">4</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44">3</text:span><text:span text:style-name="T23">.</text:span><text:span text:style-name="T30">59</text:span></text:p>
          </table:table-cell>
          <table:table-cell table:style-name="Таблица2.A1" office:value-type="string">
            <text:p text:style-name="P22">6.<text:span text:style-name="T46">7</text:span></text:p>
          </table:table-cell>
          <table:table-cell table:style-name="Таблица2.A1" office:value-type="string">
            <text:p text:style-name="P22">22.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6">29</text:span></text:p>
          </table:table-cell>
          <table:table-cell table:style-name="Таблица2.A1" office:value-type="string">
            <text:p text:style-name="P22">2<text:span text:style-name="T46">1</text:span>.4</text:p>
          </table:table-cell>
          <table:table-cell table:style-name="Таблица2.A1" office:value-type="string">
            <text:p text:style-name="P22"><text:span text:style-name="T46">19</text:span>.<text:span text:style-name="T46">0</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5"><text:span text:style-name="T3">110</text:span><text:span text:style-name="T9">.</text:span><text:span text:style-name="T3">90</text:span></text:p>
          </table:table-cell>
          <table:table-cell table:style-name="Таблица2.A1" office:value-type="string">
            <text:p text:style-name="P17">106.57</text:p>
          </table:table-cell>
          <table:table-cell table:style-name="Таблица2.A1" office:value-type="string">
            <text:p text:style-name="P24">109.3<text:span text:style-name="T45">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5"><text:span text:style-name="T9">45</text:span><text:span text:style-name="T3">.</text:span><text:span text:style-name="T5">7</text:span><text:span text:style-name="T8">3</text:span></text:p>
          </table:table-cell>
          <table:table-cell table:style-name="Таблица2.A1" office:value-type="string">
            <text:p text:style-name="P19">8.64</text:p>
          </table:table-cell>
          <table:table-cell table:style-name="Таблица2.A1" office:value-type="string">
            <text:p text:style-name="P19">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5"><text:span text:style-name="T9">5</text:span><text:span text:style-name="T3">8.</text:span><text:span text:style-name="T7">4</text:span><text:span text:style-name="T8">6</text:span></text:p>
          </table:table-cell>
          <table:table-cell table:style-name="Таблица2.A1" office:value-type="string">
            <text:p text:style-name="P19">4.47</text:p>
          </table:table-cell>
          <table:table-cell table:style-name="Таблица2.A1" office:value-type="string">
            <text:p text:style-name="P19">4.4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3">9<text:span text:style-name="T43">6</text:span>.<text:span text:style-name="T43">15</text:span></text:p>
          </table:table-cell>
          <table:table-cell table:style-name="Таблица2.A1" office:value-type="string">
            <text:p text:style-name="P20">3.92</text:p>
          </table:table-cell>
          <table:table-cell table:style-name="Таблица2.A1" office:value-type="string">
            <text:p text:style-name="P19">3.92</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5"><text:span text:style-name="T9">163.</text:span><text:span text:style-name="T3">7</text:span><text:span text:style-name="T9">3</text:span></text:p>
          </table:table-cell>
          <table:table-cell table:style-name="Таблица2.A1" office:value-type="string">
            <text:p text:style-name="P17">162.60</text:p>
          </table:table-cell>
          <table:table-cell table:style-name="Таблица2.A1" office:value-type="string">
            <text:p text:style-name="P25"><text:span text:style-name="T3">163.</text:span><text:span text:style-name="T12">5</text:span><text:span text:style-name="T13">0</text:span></text:p>
          </table:table-cell>
          <table:table-cell table:style-name="Таблица2.A1" office:value-type="string">
            <text:p text:style-name="P19">0.95</text:p>
          </table:table-cell>
          <table:table-cell table:style-name="Таблица2.A1" office:value-type="string">
            <text:p text:style-name="P19">0.95</text:p>
          </table:table-cell>
          <table:table-cell table:style-name="Таблица2.A1" office:value-type="string">
            <text:p text:style-name="P15">-</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8"><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45">Чернов С.А.</text:span><text:span text:style-name="T32">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02</meta:editing-cycles>
    <meta:creation-date>2017-10-31T12:00:00</meta:creation-date>
    <dc:date>2018-01-17T19:01:26.328000000</dc:date>
    <meta:editing-duration>P4DT17H33M13S</meta:editing-duration>
    <meta:generator>LibreOffice/5.4.2.2$Windows_x86 LibreOffice_project/22b09f6418e8c2d508a9eaf86b2399209b0990f4</meta:generator>
    <meta:document-statistic meta:table-count="4" meta:image-count="0" meta:object-count="0" meta:page-count="2" meta:paragraph-count="184" meta:word-count="534" meta:character-count="3619" meta:non-whitespace-character-count="325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