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5a466" officeooo:paragraph-rsid="0095a466"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6b1d" officeooo:paragraph-rsid="008d6b1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a9646" officeooo:paragraph-rsid="009a9646"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c87da" officeooo:paragraph-rsid="009c87d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7f046b"/>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9436c5" officeooo:paragraph-rsid="009436c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8332e8" style:font-size-asian="12pt" style:font-size-complex="12pt"/>
    </style:style>
    <style:style style:name="T7" style:family="text">
      <style:text-properties fo:font-size="12pt" officeooo:rsid="009a6ad3" style:font-size-asian="12pt" style:font-size-complex="12pt"/>
    </style:style>
    <style:style style:name="T8" style:family="text">
      <style:text-properties fo:font-size="12pt" officeooo:rsid="009ea70c"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84e1c6" style:font-size-asian="12pt" style:font-size-complex="12pt"/>
    </style:style>
    <style:style style:name="T11" style:family="text">
      <style:text-properties fo:font-size="12pt" fo:language="en" fo:country="US" officeooo:rsid="009a9646"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8a0faf" style:font-size-asian="12pt" style:font-size-complex="12pt"/>
    </style:style>
    <style:style style:name="T14" style:family="text">
      <style:text-properties fo:font-size="12pt" fo:language="ru" fo:country="RU" officeooo:rsid="008bd401"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67ff25"/>
    </style:style>
    <style:style style:name="T25" style:family="text">
      <style:text-properties fo:language="ru" fo:country="RU" officeooo:rsid="0084e1c6"/>
    </style:style>
    <style:style style:name="T26" style:family="text">
      <style:text-properties fo:language="ru" fo:country="RU" officeooo:rsid="008d6b1d"/>
    </style:style>
    <style:style style:name="T27" style:family="text">
      <style:text-properties fo:language="ru" fo:country="RU" officeooo:rsid="0093cd78"/>
    </style:style>
    <style:style style:name="T28" style:family="text">
      <style:text-properties fo:language="ru" fo:country="RU" officeooo:rsid="0095a466"/>
    </style:style>
    <style:style style:name="T29" style:family="text">
      <style:text-properties fo:language="ru" fo:country="RU" officeooo:rsid="009a9646"/>
    </style:style>
    <style:style style:name="T30" style:family="text">
      <style:text-properties fo:language="ru" fo:country="RU" officeooo:rsid="009c87da"/>
    </style:style>
    <style:style style:name="T31" style:family="text">
      <style:text-properties fo:language="ru" fo:country="RU" officeooo:rsid="009dd644"/>
    </style:style>
    <style:style style:name="T32" style:family="text">
      <style:text-properties fo:language="ru" fo:country="RU" officeooo:rsid="009fe1e9"/>
    </style:style>
    <style:style style:name="T33" style:family="text">
      <style:text-properties style:use-window-font-color="tru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3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 fo:font-size="12pt" style:font-size-asian="12pt" style:font-size-complex="12pt"/>
    </style:style>
    <style:style style:name="T44" style:family="text">
      <style:text-properties style:use-window-font-color="true" style:font-name="Times New Roman" fo:font-size="12pt" officeooo:rsid="008e6160" style:font-size-asian="12pt" style:font-size-complex="12pt"/>
    </style:style>
    <style:style style:name="T45" style:family="text">
      <style:text-properties style:use-window-font-color="true" style:font-name="Times New Roman" fo:font-size="12pt" officeooo:rsid="009dc7ce" style:font-size-asian="12pt" style:font-size-complex="12pt"/>
    </style:style>
    <style:style style:name="T46" style:family="text">
      <style:text-properties officeooo:rsid="0041620b"/>
    </style:style>
    <style:style style:name="T47" style:family="text">
      <style:text-properties officeooo:rsid="0065b47d"/>
    </style:style>
    <style:style style:name="T48" style:family="text">
      <style:text-properties officeooo:rsid="0067ff25"/>
    </style:style>
    <style:style style:name="T49" style:family="text">
      <style:text-properties officeooo:rsid="0093cd78"/>
    </style:style>
    <style:style style:name="T50" style:family="text">
      <style:text-properties officeooo:rsid="009c87da"/>
    </style:style>
    <style:style style:name="T51" style:family="text">
      <style:text-properties officeooo:rsid="009e68fa"/>
    </style:style>
    <style:style style:name="T52" style:family="text">
      <style:text-properties officeooo:rsid="009fe1e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2">07</text:span>-00 час. <text:span text:style-name="T31">2</text:span><text:span text:style-name="T32">1</text:span>.<text:span text:style-name="T46">01</text:span>.201<text:span text:style-name="T46">8</text:span>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3"><text:span text:style-name="T40">Архангельская область:</text:span><text:span text:style-name="T34"> На реке Северная Двина: в.п. Котлас - </text:span><text:span text:style-name="T37">л</text:span><text:span text:style-name="T34">ед с полыньями, в.п.Сидоровская - </text:span><text:span text:style-name="T35">л</text:span><text:span text:style-name="T34">едостав; </text:span><text:span text:style-name="T35">н</text:span><text:span text:style-name="T34">а реке Онега: в.п. Каргополь - </text:span><text:span text:style-name="T35">л</text:span><text:span text:style-name="T34">ед </text:span><text:span text:style-name="T38">с полыньями</text:span><text:span text:style-name="T34">, в.п. Казаково - </text:span><text:span text:style-name="T35">ш</text:span><text:span text:style-name="T34">угоход, </text:span><text:span text:style-name="T35">з</text:span><text:span text:style-name="T34">абереги, припай, в.п. Порог - </text:span><text:span text:style-name="T35">л</text:span><text:span text:style-name="T34">едостав неполный; </text:span><text:span text:style-name="T36">н</text:span><text:span text:style-name="T34">а реке Вага в.п. Пасьва - </text:span><text:span text:style-name="T35">л</text:span><text:span text:style-name="T34">едостав неполный, </text:span><text:span text:style-name="T35">ш</text:span><text:span text:style-name="T34">угоход; </text:span><text:span text:style-name="T36">н</text:span><text:span text:style-name="T34">а рек</text:span><text:span text:style-name="T37">ах</text:span><text:span text:style-name="T34"> Мезень, </text:span><text:span text:style-name="T37">Вычегда, Пинега - </text:span><text:span text:style-name="T36">л</text:span><text:span text:style-name="T34">едостав.</text:span></text:p>
            <text:p text:style-name="P34"><text:span text:style-name="T42">Вологодская область:</text:span><text:span text:style-name="T39"> </text:span><text:span text:style-name="T34">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35"><text:span text:style-name="T2">Республика Коми: </text:span>На реках республики сформировался полный ледостав.</text:p>
            <text:p text:style-name="P29"><text:span text:style-name="T40">Мурманская область</text:span><text:span text:style-name="T43">: На реках и водоёмах <text:s/>области ледостав, </text:span><text:span text:style-name="T44">толщина льда равна</text:span><text:span text:style-name="T43"> </text:span><text:span text:style-name="T44">25-5</text:span><text:span text:style-name="T45">0</text:span><text:span text:style-name="T44">см</text:span><text:span text:style-name="T43">.</text:span></text:p>
            <text:p text:style-name="P29"><text:span text:style-name="T41">Ненецкий автономный округ:</text:span><text:span text:style-name="T34"> На протоке Городецкий Шар в районе г. Нарьян-Мара средняя толщина льда составила </text:span><text:span text:style-name="T37">32</text:span><text:span text:style-name="T34"> см, среднемноголетняя величина (норма) </text:span><text:span text:style-name="T37">52</text:span><text:span text:style-name="T34"> см. </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7"><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7"><text:span text:style-name="T3">13</text:span><text:span text:style-name="T5">5</text:span><text:span text:style-name="T9">.</text:span><text:span text:style-name="T14">7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7"><text:span text:style-name="T3">128</text:span><text:span text:style-name="T9">.</text:span><text:span text:style-name="T3">38</text:span></text:p>
          </table:table-cell>
          <table:table-cell table:style-name="Таблица2.A1" office:value-type="string">
            <text:p text:style-name="P27"><text:span text:style-name="T3">124</text:span><text:span text:style-name="T9">.9</text:span></text:p>
          </table:table-cell>
          <table:table-cell table:style-name="Таблица2.A1" office:value-type="string">
            <text:p text:style-name="P18">127.<text:span text:style-name="T48">2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7"><text:span text:style-name="T3">118</text:span><text:span text:style-name="T9">.</text:span><text:span text:style-name="T3">03</text:span></text:p>
          </table:table-cell>
          <table:table-cell table:style-name="Таблица2.A1" office:value-type="string">
            <text:p text:style-name="P27"><text:span text:style-name="T3">114</text:span><text:span text:style-name="T9">.</text:span><text:span text:style-name="T3">5</text:span></text:p>
          </table:table-cell>
          <table:table-cell table:style-name="Таблица2.A1" office:value-type="string">
            <text:p text:style-name="P18">117.<text:span text:style-name="T25">3</text:span><text:span text:style-name="T28">6</text:span></text:p>
          </table:table-cell>
          <table:table-cell table:style-name="Таблица2.A1" office:value-type="string">
            <text:p text:style-name="P23">-</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18">109.<text:span text:style-name="T23">3</text:span><text:span text:style-name="T26">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18">109.<text:span text:style-name="T23">3</text:span><text:span text:style-name="T29">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8"><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1<text:span text:style-name="T23">.9</text:span><text:span text:style-name="T29">9</text:span></text:p>
          </table:table-cell>
          <table:table-cell table:style-name="Таблица2.A1" office:value-type="string">
            <text:p text:style-name="P17">-</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8">37.<text:span text:style-name="T28">0</text:span><text:span text:style-name="T29">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3">7</text:span><text:span text:style-name="T4">8</text:span><text:span text:style-name="T3">.</text:span><text:span text:style-name="T10">6</text:span><text:span text:style-name="T11">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8">8</text:span><text:span text:style-name="T29">6</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4">8</text:span><text:span text:style-name="T29">7</text:span></text:p>
          </table:table-cell>
          <table:table-cell table:style-name="Таблица2.A12" office:value-type="string">
            <text:p text:style-name="P23">-</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9">8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8">3</text:span><text:span text:style-name="T23">.</text:span><text:span text:style-name="T27">5</text:span><text:span text:style-name="T30">0</text:span></text:p>
          </table:table-cell>
          <table:table-cell table:style-name="Таблица2.A1" office:value-type="string">
            <text:p text:style-name="P24">-</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5">24.<text:span text:style-name="T50">4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7"><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7"><text:span text:style-name="T9">45</text:span><text:span text:style-name="T3">.</text:span><text:span text:style-name="T7">6</text:span><text:span text:style-name="T8">7</text:span></text:p>
          </table:table-cell>
          <table:table-cell table:style-name="Таблица2.A1" office:value-type="string">
            <text:p text:style-name="P21">8.64</text:p>
          </table:table-cell>
          <table:table-cell table:style-name="Таблица2.A1" office:value-type="string">
            <text:p text:style-name="P21">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7"><text:span text:style-name="T9">5</text:span><text:span text:style-name="T3">8.</text:span><text:span text:style-name="T6">4</text:span><text:span text:style-name="T8">1</text:span></text:p>
          </table:table-cell>
          <table:table-cell table:style-name="Таблица2.A1" office:value-type="string">
            <text:p text:style-name="P21">4.47</text:p>
          </table:table-cell>
          <table:table-cell table:style-name="Таблица2.A1" office:value-type="string">
            <text:p text:style-name="P21">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5">9<text:span text:style-name="T47">6</text:span>.<text:span text:style-name="T47">16</text:span></text:p>
          </table:table-cell>
          <table:table-cell table:style-name="Таблица2.A1" office:value-type="string">
            <text:p text:style-name="P22">3.92</text:p>
          </table:table-cell>
          <table:table-cell table:style-name="Таблица2.A1" office:value-type="string">
            <text:p text:style-name="P21">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7"><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7"><text:span text:style-name="T3">163.</text:span><text:span text:style-name="T12">5</text:span><text:span text:style-name="T13">0</text:span></text:p>
          </table:table-cell>
          <table:table-cell table:style-name="Таблица2.A1" office:value-type="string">
            <text:p text:style-name="P21">0.95</text:p>
          </table:table-cell>
          <table:table-cell table:style-name="Таблица2.A1" office:value-type="string">
            <text:p text:style-name="P21">0.95</text:p>
          </table:table-cell>
          <table:table-cell table:style-name="Таблица2.A1" office:value-type="string">
            <text:p text:style-name="P15">-</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1">-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2">-</text:p>
          </table:table-cell>
        </table:table-row>
      </table:table>
      <text:p text:style-name="P38"/>
      <text:p text:style-name="P39">Оперативный дежурный Двинско-Печорского БВУ <text:span text:style-name="T51">Бословяк А.Н.</text:span><text:span text:style-name="T33">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12</meta:editing-cycles>
    <meta:creation-date>2017-10-31T12:00:00</meta:creation-date>
    <dc:date>2018-01-20T15:56:49.777000000</dc:date>
    <meta:editing-duration>P4DT21H24M54S</meta:editing-duration>
    <meta:generator>LibreOffice/5.4.2.2$Windows_x86 LibreOffice_project/22b09f6418e8c2d508a9eaf86b2399209b0990f4</meta:generator>
    <meta:document-statistic meta:table-count="4" meta:image-count="0" meta:object-count="0" meta:page-count="2" meta:paragraph-count="184" meta:word-count="545" meta:character-count="3640" meta:non-whitespace-character-count="326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