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3"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7" style:family="paragraph" style:parent-style-name="No_20_Spacing">
      <style:paragraph-properties loext:contextual-spacing="false" fo:margin-left="0cm" fo:margin-right="0.363cm" fo:margin-top="0cm" fo:margin-bottom="0.199cm"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29"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0"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2"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3" style:family="paragraph" style:parent-style-name="Table_20_Contents">
      <style:paragraph-properties loext:contextual-spacing="false" fo:margin-top="0cm" fo:margin-bottom="0cm"/>
      <style:text-properties fo:font-size="12pt" fo:background-color="transparent" style:font-size-asian="12pt"/>
    </style:style>
    <style:style style:name="P34"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5"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7"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8"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tyle="italic" fo:font-weight="normal" style:font-style-asian="italic" style:font-weight-asian="normal" style:font-name-complex="Times New Roman2" style:font-weight-complex="normal"/>
    </style:style>
    <style:style style:name="T7" style:family="text">
      <style:text-properties style:font-name="Times New Roman" fo:font-style="italic" fo:font-weight="bold" style:font-style-asian="italic" style:font-weight-asian="bold" style:font-name-complex="Times New Roman2"/>
    </style:style>
    <style:style style:name="T8" style:family="text">
      <style:text-properties style:font-name="Times New Roman" fo:font-style="italic" style:font-style-asian="italic" style:font-name-complex="Times New Roman2"/>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text-position="super 58%" fo:font-size="12pt" style:font-size-asian="12pt" style:font-size-complex="12pt"/>
    </style:style>
    <style:style style:name="T12" style:family="text">
      <style:text-properties style:font-name="Times New Roman1"/>
    </style:style>
    <style:style style:name="T13" style:family="text">
      <style:text-properties style:text-underline-style="solid" style:text-underline-width="auto" style:text-underline-color="font-color"/>
    </style:style>
    <style:style style:name="T14" style:family="text">
      <style:text-properties fo:language="ru" fo:country="RU"/>
    </style:style>
    <style:style style:name="T15" style:family="text">
      <style:text-properties fo:language="ru" fo:country="RU" fo:font-weight="normal" style:font-weight-asian="normal" style:font-weight-complex="normal"/>
    </style:style>
    <style:style style:name="T16" style:family="text">
      <style:text-properties style:use-window-font-color="true"/>
    </style:style>
    <style:style style:name="T17" style:family="text">
      <style:text-properties style:use-window-font-color="true" style:font-name="Times New Roman" fo:font-size="12pt" fo:font-weight="normal" style:font-size-asian="12pt" style:font-weight-asian="normal" style:font-size-complex="12pt" style:font-weight-complex="normal"/>
    </style:style>
    <style:style style:name="T18" style:family="text">
      <style:text-properties style:use-window-font-color="true" style:font-name="Times New Roman" fo:font-size="12pt" fo:font-weight="bold" style:font-size-asian="12pt" style:font-weight-asian="bold" style:font-size-complex="12pt"/>
    </style:style>
    <style:style style:name="T19" style:family="text">
      <style:text-properties style:use-window-font-color="true" style:font-name="Times New Roman" fo:font-size="12pt" fo:font-weight="bold" style:font-size-asian="12pt" style:font-weight-asian="bold" style:font-size-complex="12pt" style:font-weight-complex="bold"/>
    </style:style>
    <style:style style:name="T20" style:family="text">
      <style:text-properties style:use-window-font-color="true" style:font-name="Times New Roman" fo:font-size="12pt" style:font-size-asian="12pt" style:font-size-complex="12pt"/>
    </style:style>
    <style:style style:name="T21" style:family="text">
      <style:text-properties fo:font-weight="normal" style:font-weight-asian="normal"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text:span text:style-name="T14">27</text:span>.01.2018 г.</text:h>
      <table:table table:name="Таблица1" table:style-name="Таблица1">
        <table:table-column table:style-name="Таблица1.A"/>
        <table:table-row table:style-name="Таблица1.1">
          <table:table-cell table:style-name="Таблица1.A1" office:value-type="string">
            <text:h text:style-name="P3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6">На основании приказа</text:span><text:span text:style-name="T7"> № </text:span><text:span text:style-name="T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7">режим повышенной готовности</text:span><text:span text:style-name="T8">.</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9">Архангельской (р.Северная Двина), Вологодской и Мурманской областей, </text:span>водность,<text:span text:style-name="T9">– </text:span><text:span text:style-name="T1">высокая.</text:span> <text:line-break/>На территории <text:span text:style-name="T10">Республики Коми, Архангельской области (реки Пинега, Мезень, Вага, Онега), Ненецкого авто</text:span><text:span text:style-name="T9">номного округа</text:span> водность – <text:span text:style-name="T1">средняя.</text:span></text:p>
            <text:p text:style-name="P26"><text:span text:style-name="T18">Архангельская область:</text:span><text:span text:style-name="T17"> На р. Северная Двина </text:span><text:span text:style-name="T17">(</text:span><text:span text:style-name="T17">в.п. Котлас</text:span><text:span text:style-name="T17">)</text:span><text:span text:style-name="T17">, </text:span><text:span text:style-name="T17">н</text:span><text:span text:style-name="T17">а р. Онега</text:span><text:span text:style-name="T17">(в.п. Каргополь)</text:span><text:span text:style-name="T17"> - </text:span><text:span text:style-name="T17">л</text:span><text:span text:style-name="T17">ед с полыньями, р. Северная Двина (в.п. Сидоровская), <text:s text:c="5"/>р. Пинега, р. Мезень, р. Вычегда — ледостав; </text:span><text:span text:style-name="T3">р. Онега (в.п. Казаково), р. Онега (в.п. Порог), р. Вага (в.п. Пасьва) – ледостав неполный. </text:span></text:p>
            <text:p text:style-name="P26"><text:span text:style-name="T18">Вологодская область:</text:span><text:span text:style-name="T17"> На реках области продолжается льдообразование. На нижней Сухоне отмечаются зажорные явления. Толщина льда на реках составляет от 0 до 3</text:span><text:span text:style-name="T17">5</text:span><text:span text:style-name="T17"> см, озёрах и водохранилищах от </text:span><text:span text:style-name="T17">1</text:span><text:span text:style-name="T17">5 до 3</text:span><text:span text:style-name="T17">6</text:span><text:span text:style-name="T17"> см (кроме Онежского озера).</text:span></text:p>
            <text:p text:style-name="P28"><text:span text:style-name="T2">Республика Коми: </text:span>На реках республики сформировался полный ледостав.</text:p>
            <text:p text:style-name="P22"><text:span text:style-name="T18">Мурманская область</text:span><text:span text:style-name="T20">: </text:span><text:span text:style-name="T17">На плёсах рек и водоёмах области – ледостав, на порожистых участках рек и горных реках – неполный ледостав. </text:span></text:p>
            <text:p text:style-name="P22"><text:span text:style-name="T19">Ненецкий автономный округ:</text:span><text:span text:style-name="T17"> На протоке Городецкий Шар в районе г. Нарьян-Мара средняя толщина льда составила </text:span><text:span text:style-name="T17">41</text:span><text:span text:style-name="T17"> см, среднемноголетняя величина (норма) </text:span><text:span text:style-name="T17">64</text:span><text:span text:style-name="T17"> см. </text:span></text:p>
          </table:table-cell>
        </table:table-row>
      </table:table>
      <text:h text:style-name="P3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1">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text:span><text:span text:style-name="T3">5</text:span><text:span text:style-name="T4">.</text:span><text:span text:style-name="T5">5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7.20</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7.<text:span text:style-name="T14">3</text:span><text:span text:style-name="T14">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14">3</text:span><text:span text:style-name="T14">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9">-</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9">72.0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92</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text:span><text:span text:style-name="T3">8</text:span><text:span text:style-name="T3">.</text:span><text:span text:style-name="T4">4</text:span><text:span text:style-name="T4">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4">.</text:span><text:span text:style-name="T14">8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4">8</text:span><text:span text:style-name="T14">7</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90</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3<text:span text:style-name="T14">.</text:span><text:span text:style-name="T14">3</text:span><text:span text:style-name="T14">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62</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4">45</text:span><text:span text:style-name="T3">.</text:span><text:span text:style-name="T3">5</text:span><text:span text:style-name="T3">4</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text:span><text:span text:style-name="T3">8.</text:span><text:span text:style-name="T3">27</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17</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47</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29"/>
      <text:p text:style-name="P2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2"><text:span text:style-name="T1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3"/>
          </table:table-cell>
          <table:table-cell table:style-name="Таблица5.A2" office:value-type="string">
            <text:p text:style-name="P11">- в субъектах Федерации</text:p>
          </table:table-cell>
          <table:table-cell table:style-name="Таблица5.C2" office:value-type="float" office:value="0">
            <text:p text:style-name="P3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4">-</text:p>
          </table:table-cell>
        </table:table-row>
      </table:table>
      <text:p text:style-name="P30"/>
      <text:p text:style-name="P31">Оперативный дежурный Двинско-Печорского БВУ Абакшин А.А. <text:span text:style-name="T16"><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440</meta:editing-cycles>
    <meta:creation-date>2017-10-31T12:00:00</meta:creation-date>
    <dc:date>2018-01-27T18:59:24.32</dc:date>
    <meta:editing-duration>P5DT5H40M22S</meta:editing-duration>
    <meta:generator>OpenOffice/4.1.2$Win32 OpenOffice.org_project/412m3$Build-9782</meta:generator>
    <meta:document-statistic meta:table-count="4" meta:image-count="0" meta:object-count="0" meta:page-count="2" meta:paragraph-count="184" meta:word-count="547" meta:character-count="363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