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78dd7" officeooo:paragraph-rsid="00b78dd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86e75" officeooo:paragraph-rsid="00b86e7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a6d41" officeooo:paragraph-rsid="00ba6d41"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8dd7" officeooo:paragraph-rsid="00b78dd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b5731d" officeooo:paragraph-rsid="00b5731d"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b31179" style:font-size-asian="12pt" style:font-size-complex="12pt"/>
    </style:style>
    <style:style style:name="T7" style:family="text">
      <style:text-properties fo:font-size="12pt" officeooo:rsid="00c1d4a8" style:font-size-asian="12pt" style:font-size-complex="12pt"/>
    </style:style>
    <style:style style:name="T8" style:family="text">
      <style:text-properties fo:font-size="12pt" officeooo:rsid="00c8851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ac8775" style:font-size-asian="12pt" style:font-size-complex="12pt"/>
    </style:style>
    <style:style style:name="T11" style:family="text">
      <style:text-properties fo:font-size="12pt" fo:language="en" fo:country="US" officeooo:rsid="00ba6d41"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b78dd7"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9a9646"/>
    </style:style>
    <style:style style:name="T26" style:family="text">
      <style:text-properties fo:language="ru" fo:country="RU" officeooo:rsid="009dd644"/>
    </style:style>
    <style:style style:name="T27" style:family="text">
      <style:text-properties fo:language="ru" fo:country="RU" officeooo:rsid="00ac8775"/>
    </style:style>
    <style:style style:name="T28" style:family="text">
      <style:text-properties fo:language="ru" fo:country="RU" officeooo:rsid="00b4900d"/>
    </style:style>
    <style:style style:name="T29" style:family="text">
      <style:text-properties fo:language="ru" fo:country="RU" officeooo:rsid="00b78dd7"/>
    </style:style>
    <style:style style:name="T30" style:family="text">
      <style:text-properties fo:language="ru" fo:country="RU" officeooo:rsid="00ba6d41"/>
    </style:style>
    <style:style style:name="T31" style:family="text">
      <style:text-properties fo:language="ru" fo:country="RU" officeooo:rsid="00c4f5d9"/>
    </style:style>
    <style:style style:name="T32" style:family="text">
      <style:text-properties fo:language="ru" fo:country="RU" officeooo:rsid="00c93dbb"/>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bc1623"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officeooo:rsid="0041620b"/>
    </style:style>
    <style:style style:name="T43" style:family="text">
      <style:text-properties officeooo:rsid="0065b47d"/>
    </style:style>
    <style:style style:name="T44" style:family="text">
      <style:text-properties officeooo:rsid="0067ff25"/>
    </style:style>
    <style:style style:name="T45" style:family="text">
      <style:text-properties officeooo:rsid="00b4900d"/>
    </style:style>
    <style:style style:name="T46" style:family="text">
      <style:text-properties officeooo:rsid="00b78dd7"/>
    </style:style>
    <style:style style:name="T47" style:family="text">
      <style:text-properties officeooo:rsid="00ba6d41"/>
    </style:style>
    <style:style style:name="T48" style:family="text">
      <style:text-properties officeooo:rsid="00c67847"/>
    </style:style>
    <style:style style:name="T49" style:family="text">
      <style:text-properties officeooo:rsid="00c6a7b3"/>
    </style:style>
    <style:style style:name="T50" style:family="text">
      <style:text-properties officeooo:rsid="00c93db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07</text:span>-00 час. <text:span text:style-name="T26">2</text:span><text:span text:style-name="T32">9</text:span>.<text:span text:style-name="T42">01</text:span>.201<text:span text:style-name="T42">8</text:span>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5"><text:span text:style-name="T39">Архангельская область:</text:span><text:span text:style-name="T34"> На р. Северная Двина </text:span><text:span text:style-name="T37">(</text:span><text:span text:style-name="T34">в.п. Котлас</text:span><text:span text:style-name="T37">)</text:span><text:span text:style-name="T34">, </text:span><text:span text:style-name="T38">н</text:span><text:span text:style-name="T34">а р. Онега</text:span><text:span text:style-name="T37">(в.п. Каргополь)</text:span><text:span text:style-name="T34"> - </text:span><text:span text:style-name="T38">л</text:span><text:span text:style-name="T34">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6"><text:span text:style-name="T39">Вологодская область:</text:span><text:span text:style-name="T34"> На реках области продолжается льдообразование. На нижней Сухоне отмечаются зажорные явления. Толщина льда на реках составляет от 0 до 3</text:span><text:span text:style-name="T36">5</text:span><text:span text:style-name="T34"> см, озёрах и водохранилищах от </text:span><text:span text:style-name="T36">1</text:span><text:span text:style-name="T34">5 до 3</text:span><text:span text:style-name="T36">6</text:span><text:span text:style-name="T34"> см (кроме Онежского озера).</text:span></text:p>
            <text:p text:style-name="P38"><text:span text:style-name="T2">Республика Коми: </text:span>На реках республики сформировался полный ледостав.</text:p>
            <text:p text:style-name="P30"><text:span text:style-name="T39">Мурманская область</text:span><text:span text:style-name="T41">: </text:span><text:span text:style-name="T34">На плёсах рек и водоёмах области – ледостав, на порожистых участках рек и горных реках – неполный ледостав. </text:span></text:p>
            <text:p text:style-name="P31"><text:span text:style-name="T40">Ненецкий автономный округ:</text:span><text:span text:style-name="T34"> На протоке Городецкий Шар в районе г. Нарьян-Мара средняя толщина льда составила </text:span><text:span text:style-name="T35">41</text:span><text:span text:style-name="T34"> см, среднемноголетняя величина (норма) </text:span><text:span text:style-name="T35">64</text:span><text:span text:style-name="T34"> см.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8"><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8"><text:span text:style-name="T3">13</text:span><text:span text:style-name="T5">5</text:span><text:span text:style-name="T9">.</text:span><text:span text:style-name="T13">5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8"><text:span text:style-name="T3">128</text:span><text:span text:style-name="T9">.</text:span><text:span text:style-name="T3">38</text:span></text:p>
          </table:table-cell>
          <table:table-cell table:style-name="Таблица2.A1" office:value-type="string">
            <text:p text:style-name="P28"><text:span text:style-name="T3">124</text:span><text:span text:style-name="T9">.9</text:span></text:p>
          </table:table-cell>
          <table:table-cell table:style-name="Таблица2.A1" office:value-type="string">
            <text:p text:style-name="P17">127.<text:span text:style-name="T44">2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8"><text:span text:style-name="T3">118</text:span><text:span text:style-name="T9">.</text:span><text:span text:style-name="T3">03</text:span></text:p>
          </table:table-cell>
          <table:table-cell table:style-name="Таблица2.A1" office:value-type="string">
            <text:p text:style-name="P28"><text:span text:style-name="T3">114</text:span><text:span text:style-name="T9">.</text:span><text:span text:style-name="T3">5</text:span></text:p>
          </table:table-cell>
          <table:table-cell table:style-name="Таблица2.A1" office:value-type="string">
            <text:p text:style-name="P17">117.<text:span text:style-name="T24">3</text:span><text:span text:style-name="T28">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8"><text:span text:style-name="T3">109</text:span><text:span text:style-name="T9">.</text:span><text:span text:style-name="T3">5</text:span></text:p>
          </table:table-cell>
          <table:table-cell table:style-name="Таблица2.A1" office:value-type="string">
            <text:p text:style-name="P28"><text:span text:style-name="T3">107</text:span><text:span text:style-name="T9">.</text:span><text:span text:style-name="T3">0</text:span></text:p>
          </table:table-cell>
          <table:table-cell table:style-name="Таблица2.A1" office:value-type="string">
            <text:p text:style-name="P17">109.<text:span text:style-name="T22">3</text:span><text:span text:style-name="T2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8"><text:span text:style-name="T3">109</text:span><text:span text:style-name="T9">.</text:span><text:span text:style-name="T3">5</text:span></text:p>
          </table:table-cell>
          <table:table-cell table:style-name="Таблица2.A1" office:value-type="string">
            <text:p text:style-name="P28"><text:span text:style-name="T3">107</text:span><text:span text:style-name="T9">.</text:span><text:span text:style-name="T3">0</text:span></text:p>
          </table:table-cell>
          <table:table-cell table:style-name="Таблица2.A1" office:value-type="string">
            <text:p text:style-name="P2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9"><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5">72.0<text:span text:style-name="T46">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5">36.9<text:span text:style-name="T47">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3">7</text:span><text:span text:style-name="T4">8</text:span><text:span text:style-name="T3">.</text:span><text:span text:style-name="T10">4</text:span><text:span text:style-name="T11">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text:span><text:span text:style-name="T30">8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text:span><text:span text:style-name="T25">7</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7">9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4">3</text:span><text:span text:style-name="T22">.</text:span><text:span text:style-name="T28">3</text:span><text:span text:style-name="T30">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6">24.<text:span text:style-name="T45">6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8"><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8"><text:span text:style-name="T9">45</text:span><text:span text:style-name="T3">.</text:span><text:span text:style-name="T6">5</text:span><text:span text:style-name="T8">2</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8"><text:span text:style-name="T9">5</text:span><text:span text:style-name="T3">8.</text:span><text:span text:style-name="T7">2</text:span><text:span text:style-name="T8">5</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6">9<text:span text:style-name="T43">6</text:span>.<text:span text:style-name="T43">17</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8"><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8"><text:span text:style-name="T3">163.</text:span><text:span text:style-name="T12">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48">Бословяк А.Н. <text:s/></text:span><text:span text:style-name="T33"><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43</meta:editing-cycles>
    <meta:creation-date>2017-10-31T12:00:00</meta:creation-date>
    <dc:date>2018-01-28T13:48:21.251000000</dc:date>
    <meta:editing-duration>P5DT5H46M12S</meta:editing-duration>
    <meta:generator>LibreOffice/5.4.2.2$Windows_x86 LibreOffice_project/22b09f6418e8c2d508a9eaf86b2399209b0990f4</meta:generator>
    <meta:document-statistic meta:table-count="4" meta:image-count="0" meta:object-count="0" meta:page-count="2" meta:paragraph-count="184" meta:word-count="542" meta:character-count="3637" meta:non-whitespace-character-count="325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