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95382" officeooo:paragraph-rsid="00395382"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35a3c8" officeooo:paragraph-rsid="0035a3c8"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3151eb"/>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3eefea" officeooo:paragraph-rsid="003eefe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3c0a7c"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395382" style:font-size-asian="12pt" style:font-size-complex="12pt"/>
    </style:style>
    <style:style style:name="T9" style:family="text">
      <style:text-properties fo:font-size="12pt" fo:language="en" fo:country="US" officeooo:rsid="003d13f5" style:font-size-asian="12pt" style:font-size-complex="12pt"/>
    </style:style>
    <style:style style:name="T10" style:family="text">
      <style:text-properties fo:font-size="12pt" fo:language="ru" fo:country="RU" officeooo:rsid="00395382"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font-name="Times New Roman1" fo:font-size="12pt" style:font-size-asian="12pt" style:font-size-complex="12pt"/>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242621"/>
    </style:style>
    <style:style style:name="T23" style:family="text">
      <style:text-properties fo:language="ru" fo:country="RU" officeooo:rsid="00348e63"/>
    </style:style>
    <style:style style:name="T24" style:family="text">
      <style:text-properties fo:language="ru" fo:country="RU" officeooo:rsid="00395382"/>
    </style:style>
    <style:style style:name="T25" style:family="text">
      <style:text-properties fo:language="ru" fo:country="RU" officeooo:rsid="003d13f5"/>
    </style:style>
    <style:style style:name="T26" style:family="text">
      <style:text-properties style:use-window-font-color="true"/>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3718b8"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4" style:family="text">
      <style:text-properties style:use-window-font-color="true" style:font-name="Times New Roman" fo:font-size="12pt" style:font-size-asian="12pt" style:font-size-complex="12pt"/>
    </style:style>
    <style:style style:name="T35" style:family="text">
      <style:text-properties officeooo:rsid="00242621"/>
    </style:style>
    <style:style style:name="T36" style:family="text">
      <style:text-properties officeooo:rsid="002ba4b7"/>
    </style:style>
    <style:style style:name="T37" style:family="text">
      <style:text-properties officeooo:rsid="00348e63"/>
    </style:style>
    <style:style style:name="T38" style:family="text">
      <style:text-properties officeooo:rsid="00395382"/>
    </style:style>
    <style:style style:name="T39" style:family="text">
      <style:text-properties officeooo:rsid="0039f04f"/>
    </style:style>
    <style:style style:name="T40" style:family="text">
      <style:text-properties officeooo:rsid="003c0a7c"/>
    </style:style>
    <style:style style:name="T41" style:family="text">
      <style:text-properties officeooo:rsid="003d13f5"/>
    </style:style>
    <style:style style:name="T42" style:family="text">
      <style:text-properties officeooo:rsid="003eefe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2">07</text:span>-00 час. <text:span text:style-name="T36">15</text:span>.02.2018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2">На основании приказа</text:span><text:span text:style-name="T13"> № </text:span><text:span text:style-name="T14">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3">режим повышенной готовности</text:span><text:span text:style-name="T14">.</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31"><text:span text:style-name="T33">Архангельская область:</text:span><text:span text:style-name="T30"> </text:span><text:span text:style-name="T28">р. Онега (в.п. Каргополь) - лед с полыньями; </text:span><text:span text:style-name="T3">р. Северная Двина (в.п. Котлас), р. Северная Двина (в.п. Сидоровская), <text:s text:c="14"/>р. Пинега, р. Мезень, р. Вычегда р. Онега (в.п. Порог) - ледостав; </text:span><text:span text:style-name="T19">р. Онега (в.п. Казаково), р. Вага (в.п. Пасьва) – ледостав неполный.</text:span><text:span text:style-name="T3"> </text:span></text:p>
            <text:p text:style-name="P30"><text:span text:style-name="T31">Вологодская область:</text:span><text:span text:style-name="T27"> На реках области продолжается льдообразование. На нижней Сухоне отмечаются зажорные явления. Толщина льда на реках составляет от 5 до 45 см (кроме р. Шексна, нижний бьеф), озёрах и водохранилищах от 10 до 55 см.</text:span></text:p>
            <text:p text:style-name="P33"><text:span text:style-name="T2">Республика Коми: </text:span>На реках республики сформировался полный ледостав.</text:p>
            <text:p text:style-name="P26"><text:span text:style-name="T31">Мурманская область</text:span><text:span text:style-name="T34">: <text:s/></text:span><text:span text:style-name="T27">На реках и водоёмах области – ледостав. </text:span></text:p>
            <text:p text:style-name="P26"><text:span text:style-name="T32">Ненецкий автономный округ:</text:span><text:span text:style-name="T27"> На протоке Городецкий Шар в районе г. Нарьян-Мара средняя толщина льда составила </text:span><text:span text:style-name="T29">55</text:span><text:span text:style-name="T27"> см, среднемноголетняя величина (норма) </text:span><text:span text:style-name="T29">75</text:span><text:span text:style-name="T27"> см. </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17">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1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5</text:span><text:span text:style-name="T7">.</text:span><text:span text:style-name="T10">28</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8">127.<text:span text:style-name="T35">06</text:span></text:p>
          </table:table-cell>
          <table:table-cell table:style-name="Таблица2.A1" office:value-type="string">
            <text:p text:style-name="P21">1<text:span text:style-name="T41">45</text:span>.<text:span text:style-name="T41">3</text:span></text:p>
          </table:table-cell>
          <table:table-cell table:style-name="Таблица2.A1" office:value-type="string">
            <text:p text:style-name="P21">1<text:span text:style-name="T41">45</text:span>.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8">117.<text:span text:style-name="T22">1</text:span><text:span text:style-name="T24">5</text:span></text:p>
          </table:table-cell>
          <table:table-cell table:style-name="Таблица2.A1" office:value-type="string">
            <text:p text:style-name="P21"><text:span text:style-name="T41">21</text:span>.<text:span text:style-name="T41">0</text:span></text:p>
          </table:table-cell>
          <table:table-cell table:style-name="Таблица2.A1" office:value-type="string">
            <text:p text:style-name="P21">1<text:span text:style-name="T41">48</text:span>.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8">109.<text:span text:style-name="T21">3</text:span><text:span text:style-name="T23">7</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22">109.3<text:span text:style-name="T35">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2.<text:span text:style-name="T37">07</text:span></text:p>
          </table:table-cell>
          <table:table-cell table:style-name="Таблица2.A1" office:value-type="string">
            <text:p text:style-name="P21">8<text:span text:style-name="T41">9</text:span>.<text:span text:style-name="T41">0</text:span></text:p>
          </table:table-cell>
          <table:table-cell table:style-name="Таблица2.A1" office:value-type="string">
            <text:p text:style-name="P21">1<text:span text:style-name="T41">57</text:span>.<text:span text:style-name="T41">3</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37">54</text:span></text:p>
          </table:table-cell>
          <table:table-cell table:style-name="Таблица2.A1" office:value-type="string">
            <text:p text:style-name="P21">2<text:span text:style-name="T41">17</text:span>.<text:span text:style-name="T41">9</text:span></text:p>
          </table:table-cell>
          <table:table-cell table:style-name="Таблица2.A1" office:value-type="string">
            <text:p text:style-name="P21">2<text:span text:style-name="T41">86</text:span>.<text:span text:style-name="T41">2</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8.</text:span><text:span text:style-name="T8">0</text:span><text:span text:style-name="T9">4</text:span></text:p>
          </table:table-cell>
          <table:table-cell table:style-name="Таблица2.A1" office:value-type="string">
            <text:p text:style-name="P21"><text:span text:style-name="T41">11</text:span>.1</text:p>
          </table:table-cell>
          <table:table-cell table:style-name="Таблица2.A1" office:value-type="string">
            <text:p text:style-name="P21">2<text:span text:style-name="T41">19</text:span>.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1">.</text:span><text:span text:style-name="T25">75</text:span></text:p>
          </table:table-cell>
          <table:table-cell table:style-name="Таблица2.A1" office:value-type="string">
            <text:p text:style-name="P21">23<text:span text:style-name="T41">4</text:span>.<text:span text:style-name="T41">6</text:span></text:p>
          </table:table-cell>
          <table:table-cell table:style-name="Таблица2.A1" office:value-type="string">
            <text:p text:style-name="P21">2<text:span text:style-name="T41">3</text:span>4.<text:span text:style-name="T41">6</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1">8</text:span><text:span text:style-name="T22">6</text:span></text:p>
          </table:table-cell>
          <table:table-cell table:style-name="Таблица2.A12" office:value-type="string">
            <text:p text:style-name="P21"><text:span text:style-name="T41">4</text:span>.<text:span text:style-name="T41">8</text:span></text:p>
          </table:table-cell>
          <table:table-cell table:style-name="Таблица2.A12" office:value-type="string">
            <text:p text:style-name="P21">9<text:span text:style-name="T41">1</text:span>.<text:span text:style-name="T41">0</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38">91</text:span></text:p>
          </table:table-cell>
          <table:table-cell table:style-name="Таблица2.A1" office:value-type="string">
            <text:p text:style-name="P21">9<text:span text:style-name="T41">5</text:span>.<text:span text:style-name="T41">1</text:span></text:p>
          </table:table-cell>
          <table:table-cell table:style-name="Таблица2.A1" office:value-type="string">
            <text:p text:style-name="P21"><text:span text:style-name="T41">86</text:span>.<text:span text:style-name="T41">4</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1">.</text:span><text:span text:style-name="T25">08</text:span></text:p>
          </table:table-cell>
          <table:table-cell table:style-name="Таблица2.A1" office:value-type="string">
            <text:p text:style-name="P21">1.<text:span text:style-name="T41">3</text:span></text:p>
          </table:table-cell>
          <table:table-cell table:style-name="Таблица2.A1" office:value-type="string">
            <text:p text:style-name="P21"><text:span text:style-name="T41">57</text:span>.<text:span text:style-name="T41">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41">3</text:span>.<text:span text:style-name="T41">93</text:span></text:p>
          </table:table-cell>
          <table:table-cell table:style-name="Таблица2.A1" office:value-type="string">
            <text:p text:style-name="P21"><text:span text:style-name="T41">5</text:span>5.<text:span text:style-name="T41">0</text:span></text:p>
          </table:table-cell>
          <table:table-cell table:style-name="Таблица2.A1" office:value-type="string">
            <text:p text:style-name="P21"><text:span text:style-name="T41">5</text:span>7.<text:span text:style-name="T41">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8">106.57</text:p>
          </table:table-cell>
          <table:table-cell table:style-name="Таблица2.A1" office:value-type="string">
            <text:p text:style-name="P23">108.<text:span text:style-name="T40">8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4"><text:span text:style-name="T7">45</text:span><text:span text:style-name="T3">.</text:span><text:span text:style-name="T5">2</text:span><text:span text:style-name="T6">4</text:span></text:p>
          </table:table-cell>
          <table:table-cell table:style-name="Таблица2.A1" office:value-type="string">
            <text:p text:style-name="P19">11.07</text:p>
          </table:table-cell>
          <table:table-cell table:style-name="Таблица2.A1" office:value-type="string">
            <text:p text:style-name="P19">1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7">5</text:span><text:span text:style-name="T3">8.1</text:span><text:span text:style-name="T4">5</text:span></text:p>
          </table:table-cell>
          <table:table-cell table:style-name="Таблица2.A1" office:value-type="string">
            <text:p text:style-name="P19">6.53</text:p>
          </table:table-cell>
          <table:table-cell table:style-name="Таблица2.A1" office:value-type="string">
            <text:p text:style-name="P19">6.5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39">5</text:span>.<text:span text:style-name="T39">94</text:span></text:p>
          </table:table-cell>
          <table:table-cell table:style-name="Таблица2.A1" office:value-type="string">
            <text:p text:style-name="P20">4.46</text:p>
          </table:table-cell>
          <table:table-cell table:style-name="Таблица2.A1" office:value-type="string">
            <text:p text:style-name="P19">4.46</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1">38</text:span></text:p>
          </table:table-cell>
          <table:table-cell table:style-name="Таблица2.A1" office:value-type="string">
            <text:p text:style-name="P19">5.83</text:p>
          </table:table-cell>
          <table:table-cell table:style-name="Таблица2.A1" office:value-type="string">
            <text:p text:style-name="P19">5.83</text:p>
          </table:table-cell>
          <table:table-cell table:style-name="Таблица2.A1" office:value-type="string">
            <text:p text:style-name="P15">-</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0">Чернов С.А.</text:span><text:span text:style-name="T26">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20</meta:editing-cycles>
    <meta:creation-date>2017-10-31T12:00:00</meta:creation-date>
    <dc:date>2018-02-14T19:01:44.090000000</dc:date>
    <meta:editing-duration>P5DT23H5M36S</meta:editing-duration>
    <meta:generator>LibreOffice/5.4.2.2$Windows_x86 LibreOffice_project/22b09f6418e8c2d508a9eaf86b2399209b0990f4</meta:generator>
    <meta:document-statistic meta:table-count="4" meta:image-count="0" meta:object-count="0" meta:page-count="2" meta:paragraph-count="184" meta:word-count="534" meta:character-count="3655" meta:non-whitespace-character-count="327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