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63f82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fo:language="ru" fo:country="RU" officeooo:rsid="0063f828"/>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d30ac"/>
    </style:style>
    <style:style style:name="T42" style:family="text">
      <style:text-properties fo:language="en" fo:country="US" officeooo:rsid="005d30ac"/>
    </style:style>
    <style:style style:name="T43" style:family="text">
      <style:text-properties fo:language="en" fo:country="US" officeooo:rsid="005de54b"/>
    </style:style>
    <style:style style:name="T44" style:family="text">
      <style:text-properties fo:language="en" fo:country="US" officeooo:rsid="0063f828"/>
    </style:style>
    <style:style style:name="T45" style:family="text">
      <style:text-properties officeooo:rsid="0063f828"/>
    </style:style>
    <style:style style:name="T46" style:family="text">
      <style:text-properties officeooo:rsid="006b5b8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00 час. <text:span text:style-name="T40">24</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3"><text:span text:style-name="T31">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32"><text:span text:style-name="T31">Вологодская область:</text:span><text:span text:style-name="T27"> </text:span><text:span text:style-name="T34">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7"> </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3">: <text:s/></text:span><text:span text:style-name="T27">На реках и водоёмах области – ледостав. </text:span><text:span text:style-name="T30">Толщина льда 35-65 см.</text:span><text:span text:style-name="T27"> </text:span></text:p>
            <text:p text:style-name="P28"><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8">127.<text:span text:style-name="T35">0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8">117.<text:span text:style-name="T41">0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8">109.<text:span text:style-name="T22">3</text:span><text:span text:style-name="T24">4</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3">109.<text:span text:style-name="T39">2</text:span><text:span text:style-name="T44">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36">0</text:span><text:span text:style-name="T42">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5">4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6">7</text:span><text:span text:style-name="T3">7.</text:span><text:span text:style-name="T8">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2">.</text:span><text:span text:style-name="T25">8</text:span><text:span text:style-name="T26">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2">8</text:span><text:span text:style-name="T23">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5">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2">.</text:span><text:span text:style-name="T26">12</text:span></text:p>
          </table:table-cell>
          <table:table-cell table:style-name="Таблица2.A1" office:value-type="string">
            <text:p text:style-name="P19">-</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38">4</text:span>.<text:span text:style-name="T43">1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37">5</text:span>.<text:span text:style-name="T37">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6">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60</meta:editing-cycles>
    <meta:creation-date>2017-10-31T12:00:00</meta:creation-date>
    <dc:date>2018-02-24T09:29:17.022000000</dc:date>
    <meta:editing-duration>P6DT10H38M4S</meta:editing-duration>
    <meta:generator>LibreOffice/5.4.2.2$Windows_x86 LibreOffice_project/22b09f6418e8c2d508a9eaf86b2399209b0990f4</meta:generator>
    <meta:document-statistic meta:table-count="4" meta:image-count="0" meta:object-count="0" meta:page-count="2" meta:paragraph-count="184" meta:word-count="502" meta:character-count="3326" meta:non-whitespace-character-count="298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