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64fc8f" officeooo:paragraph-rsid="0064fc8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63f82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462a1e"/>
    </style:style>
    <style:style style:name="T24" style:family="text">
      <style:text-properties fo:language="ru" fo:country="RU" officeooo:rsid="00512e20"/>
    </style:style>
    <style:style style:name="T25" style:family="text">
      <style:text-properties fo:language="ru" fo:country="RU" officeooo:rsid="005d30ac"/>
    </style:style>
    <style:style style:name="T26" style:family="text">
      <style:text-properties fo:language="ru" fo:country="RU" officeooo:rsid="0063f828"/>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officeooo:rsid="00242621"/>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12e20"/>
    </style:style>
    <style:style style:name="T40" style:family="text">
      <style:text-properties officeooo:rsid="0055327b"/>
    </style:style>
    <style:style style:name="T41" style:family="text">
      <style:text-properties officeooo:rsid="005d30ac"/>
    </style:style>
    <style:style style:name="T42" style:family="text">
      <style:text-properties fo:language="en" fo:country="US" officeooo:rsid="005d30ac"/>
    </style:style>
    <style:style style:name="T43" style:family="text">
      <style:text-properties fo:language="en" fo:country="US" officeooo:rsid="005de54b"/>
    </style:style>
    <style:style style:name="T44" style:family="text">
      <style:text-properties fo:language="en" fo:country="US" officeooo:rsid="0063f828"/>
    </style:style>
    <style:style style:name="T45" style:family="text">
      <style:text-properties officeooo:rsid="0063f828"/>
    </style:style>
    <style:style style:name="T46" style:family="text">
      <style:text-properties officeooo:rsid="006b5b83"/>
    </style:style>
    <style:style style:name="T47" style:family="text">
      <style:text-properties officeooo:rsid="006d3a0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40">25</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3"><text:span text:style-name="T31">Архангельская область:</text:span><text:span text:style-name="T28"> </text:span><text:span text:style-name="T29">Река</text:span><text:span text:style-name="T28"> Онега (в.п. Казаково</text:span><text:span text:style-name="T29">) - </text:span><text:span text:style-name="T28">ледостав неполный. </text:span><text:span text:style-name="T29">На остальных реках </text:span><text:span text:style-name="T3">- ледостав</text:span><text:span text:style-name="T20">.</text:span><text:span text:style-name="T3"> </text:span></text:p>
            <text:p text:style-name="P32"><text:span text:style-name="T31">Вологодская область:</text:span><text:span text:style-name="T27"> </text:span><text:span text:style-name="T34">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7"> </text:span></text:p>
            <text:p text:style-name="P35"><text:span text:style-name="T2">Республика Коми: </text:span>На реках республики сформировался полный ледостав.</text:p>
            <text:p text:style-name="P28"><text:span text:style-name="T31">Мурманская область</text:span><text:span text:style-name="T33">: <text:s/></text:span><text:span text:style-name="T27">На реках и водоёмах области – ледостав. </text:span><text:span text:style-name="T30">Толщина льда 35-65 см.</text:span><text:span text:style-name="T27"> </text:span></text:p>
            <text:p text:style-name="P28"><text:span text:style-name="T32">Ненецкий автономный округ:</text:span><text:span text:style-name="T27"> На протоке Городецкий Шар в районе г. Нарьян-Мара средняя толщина льда составила </text:span><text:span text:style-name="T29">62</text:span><text:span text:style-name="T27">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5</text:span><text:span text:style-name="T9">.</text:span><text:span text:style-name="T12">1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8">127.<text:span text:style-name="T35">0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8">117.<text:span text:style-name="T41">0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8">109.<text:span text:style-name="T22">3</text:span><text:span text:style-name="T24">4</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3">109.<text:span text:style-name="T39">2</text:span><text:span text:style-name="T44">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2.<text:span text:style-name="T36">0</text:span><text:span text:style-name="T42">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5">4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6">7</text:span><text:span text:style-name="T3">7.</text:span><text:span text:style-name="T8">8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2">.</text:span><text:span text:style-name="T25">8</text:span><text:span text:style-name="T26">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2">8</text:span><text:span text:style-name="T23">5</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5">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2">.</text:span><text:span text:style-name="T26">12</text:span></text:p>
          </table:table-cell>
          <table:table-cell table:style-name="Таблица2.A1" office:value-type="string">
            <text:p text:style-name="P19">-</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38">4</text:span>.<text:span text:style-name="T43">14</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9">45</text:span><text:span text:style-name="T3">.</text:span><text:span text:style-name="T5">2</text:span><text:span text:style-name="T7">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9">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37">5</text:span>.<text:span text:style-name="T37">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0">3</text:span><text:span text:style-name="T11">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6">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61</meta:editing-cycles>
    <meta:creation-date>2017-10-31T12:00:00</meta:creation-date>
    <dc:date>2018-02-24T14:03:37.827000000</dc:date>
    <meta:editing-duration>P6DT10H38M27S</meta:editing-duration>
    <meta:generator>LibreOffice/5.4.2.2$Windows_x86 LibreOffice_project/22b09f6418e8c2d508a9eaf86b2399209b0990f4</meta:generator>
    <meta:document-statistic meta:table-count="4" meta:image-count="0" meta:object-count="0" meta:page-count="2" meta:paragraph-count="184" meta:word-count="502" meta:character-count="3326" meta:non-whitespace-character-count="298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