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c7507" officeooo:paragraph-rsid="00cc750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c2a436" officeooo:paragraph-rsid="00c2a436"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577b8" style:font-size-asian="12pt" style:font-size-complex="12pt"/>
    </style:style>
    <style:style style:name="T10" style:family="text">
      <style:text-properties fo:font-size="12pt" officeooo:rsid="00cc7507" style:font-size-asian="12pt" style:font-size-complex="12pt"/>
    </style:style>
    <style:style style:name="T11" style:family="text">
      <style:text-properties fo:font-size="12pt" officeooo:rsid="00d0d3a5"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cc7507"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76ca6"/>
    </style:style>
    <style:style style:name="T33" style:family="text">
      <style:text-properties fo:language="ru" fo:country="RU" officeooo:rsid="00cc7507"/>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fo:language="en" fo:country="US" officeooo:rsid="00c76ca6"/>
    </style:style>
    <style:style style:name="T47" style:family="text">
      <style:text-properties officeooo:rsid="0076e71c"/>
    </style:style>
    <style:style style:name="T48" style:family="text">
      <style:text-properties officeooo:rsid="008903e8"/>
    </style:style>
    <style:style style:name="T49" style:family="text">
      <style:text-properties officeooo:rsid="0096c35d"/>
    </style:style>
    <style:style style:name="T50" style:family="text">
      <style:text-properties officeooo:rsid="009bca66"/>
    </style:style>
    <style:style style:name="T51" style:family="text">
      <style:text-properties officeooo:rsid="00b05ee9"/>
    </style:style>
    <style:style style:name="T52" style:family="text">
      <style:text-properties officeooo:rsid="00b7dd29"/>
    </style:style>
    <style:style style:name="T53" style:family="text">
      <style:text-properties officeooo:rsid="00b83402"/>
    </style:style>
    <style:style style:name="T54" style:family="text">
      <style:text-properties officeooo:rsid="00bdd3c9"/>
    </style:style>
    <style:style style:name="T55" style:family="text">
      <style:text-properties officeooo:rsid="00cc7507"/>
    </style:style>
    <style:style style:name="T56" style:family="text">
      <style:text-properties officeooo:rsid="00cf5e5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19-00</text:span> час. <text:span text:style-name="T51">17.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3"><text:span text:style-name="T38">Архангельская область: </text:span><text:span text:style-name="T36">Река</text:span><text:span text:style-name="T37"> Онега (в.п. Казаково) – ледостав неполный; </text:span><text:span text:style-name="T3">р. Северная Двина – ледостав, лед ярусный, подо льдом шуга; </text:span><text:span text:style-name="T3"><text:s/>на остальных реках – ледостав.</text:span></text:p>
            <text:p text:style-name="P32"><text:span text:style-name="T38">Вологодская область: </text:span><text:span text:style-name="T34">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8">Мурманская область</text:span><text:span text:style-name="T40">: <text:s/></text:span><text:span text:style-name="T34">На реках и водоёмах – ледостав. </text:span></text:p>
            <text:p text:style-name="P28"><text:span text:style-name="T39">Ненецкий автономный округ:</text:span><text:span text:style-name="T34"> На протоке Городецкий Шар в районе г. Нарьян-Мара средняя толщина льда составила </text:span><text:span text:style-name="T35">74</text:span><text:span text:style-name="T34"> см., </text:span><text:span text:style-name="T43">среднемноголетняя </text:span><text:span text:style-name="T41">величина (норма) 8</text:span><text:span text:style-name="T42">4</text:span><text:span text:style-name="T41"> см</text:span><text:span text:style-name="T34">.</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12">.</text:span><text:span text:style-name="T16">7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12">.</text:span><text:span text:style-name="T3">38</text:span></text:p>
          </table:table-cell>
          <table:table-cell table:style-name="Таблица2.A1" office:value-type="string">
            <text:p text:style-name="P24"><text:span text:style-name="T3">124</text:span><text:span text:style-name="T12">.9</text:span></text:p>
          </table:table-cell>
          <table:table-cell table:style-name="Таблица2.A1" office:value-type="string">
            <text:p text:style-name="P18">12<text:span text:style-name="T47">6.8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12">.</text:span><text:span text:style-name="T3">03</text:span></text:p>
          </table:table-cell>
          <table:table-cell table:style-name="Таблица2.A1" office:value-type="string">
            <text:p text:style-name="P24"><text:span text:style-name="T3">114</text:span><text:span text:style-name="T12">.</text:span><text:span text:style-name="T3">5</text:span></text:p>
          </table:table-cell>
          <table:table-cell table:style-name="Таблица2.A1" office:value-type="string">
            <text:p text:style-name="P18">11<text:span text:style-name="T49">6</text:span>.<text:span text:style-name="T54">8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18">109.<text:span text:style-name="T31">1</text:span><text:span text:style-name="T32">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22">109.<text:span text:style-name="T53">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0">1</text:span>.<text:span text:style-name="T45">7</text:span><text:span text:style-name="T46">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3">2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8">4</text:span><text:span text:style-name="T10">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3">9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5">9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4">2</text:span><text:span text:style-name="T29">.</text:span><text:span text:style-name="T33">7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4">4</text:span>.<text:span text:style-name="T45">3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12">5</text:span><text:span text:style-name="T13">7</text:span><text:span text:style-name="T3">.</text:span><text:span text:style-name="T9">8</text:span><text:span text:style-name="T11">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8">6</text:span>.<text:span text:style-name="T52">0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6">Бословяк А.Н. .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47</meta:editing-cycles>
    <meta:creation-date>2017-10-31T12:00:00</meta:creation-date>
    <dc:date>2018-03-17T14:29:35.402000000</dc:date>
    <meta:editing-duration>P7DT15H32M17S</meta:editing-duration>
    <meta:generator>LibreOffice/5.4.2.2$Windows_x86 LibreOffice_project/22b09f6418e8c2d508a9eaf86b2399209b0990f4</meta:generator>
    <meta:document-statistic meta:table-count="4" meta:image-count="0" meta:object-count="0" meta:page-count="2" meta:paragraph-count="184" meta:word-count="505" meta:character-count="3354" meta:non-whitespace-character-count="301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