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a78fe" officeooo:paragraph-rsid="00da78fe"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P36" style:family="paragraph" style:parent-style-name="Standard">
      <style:text-properties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577b8" style:font-size-asian="12pt" style:font-size-complex="12pt"/>
    </style:style>
    <style:style style:name="T10" style:family="text">
      <style:text-properties fo:font-size="12pt" officeooo:rsid="00cc7507" style:font-size-asian="12pt" style:font-size-complex="12pt"/>
    </style:style>
    <style:style style:name="T11" style:family="text">
      <style:text-properties fo:font-size="12pt" officeooo:rsid="00d8b714" style:font-size-asian="12pt" style:font-size-complex="12pt"/>
    </style:style>
    <style:style style:name="T12" style:family="text">
      <style:text-properties fo:font-size="12pt" officeooo:rsid="00da78fe"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cc7507"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c7507"/>
    </style:style>
    <style:style style:name="T33" style:family="text">
      <style:text-properties fo:language="ru" fo:country="RU" officeooo:rsid="00da78f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fo:language="en" fo:country="US" officeooo:rsid="00da78fe"/>
    </style:style>
    <style:style style:name="T47" style:family="text">
      <style:text-properties officeooo:rsid="0076e71c"/>
    </style:style>
    <style:style style:name="T48" style:family="text">
      <style:text-properties officeooo:rsid="008903e8"/>
    </style:style>
    <style:style style:name="T49" style:family="text">
      <style:text-properties officeooo:rsid="0096c35d"/>
    </style:style>
    <style:style style:name="T50" style:family="text">
      <style:text-properties officeooo:rsid="009bca66"/>
    </style:style>
    <style:style style:name="T51" style:family="text">
      <style:text-properties officeooo:rsid="00b05ee9"/>
    </style:style>
    <style:style style:name="T52" style:family="text">
      <style:text-properties officeooo:rsid="00b05ee9" fo:background-color="#ffffff"/>
    </style:style>
    <style:style style:name="T53" style:family="text">
      <style:text-properties officeooo:rsid="00b7dd29"/>
    </style:style>
    <style:style style:name="T54" style:family="text">
      <style:text-properties officeooo:rsid="00b83402"/>
    </style:style>
    <style:style style:name="T55" style:family="text">
      <style:text-properties officeooo:rsid="00bdd3c9"/>
    </style:style>
    <style:style style:name="T56" style:family="text">
      <style:text-properties officeooo:rsid="00cc7507"/>
    </style:style>
    <style:style style:name="T57" style:family="text">
      <style:text-properties officeooo:rsid="00d6bc4a"/>
    </style:style>
    <style:style style:name="T58" style:family="text">
      <style:text-properties officeooo:rsid="00d6bc4a" fo:background-color="#ffffff"/>
    </style:style>
    <style:style style:name="T59" style:family="text">
      <style:text-properties officeooo:rsid="00d6bc4a" fo:background-color="#fff200" loext:char-shading-value="0"/>
    </style:style>
    <style:style style:name="T60" style:family="text">
      <style:text-properties officeooo:rsid="00b05ee9" fo:background-color="#fff200" loext:char-shading-value="0"/>
    </style:style>
    <style:style style:name="T61" style:family="text">
      <style:text-properties fo:background-color="#fff200" loext:char-shading-value="0"/>
    </style:style>
    <style:style style:name="T62" style:family="text">
      <style:text-properties fo:background-color="#ffffff"/>
    </style:style>
    <style:style style:name="T63" style:family="text">
      <style:text-properties officeooo:rsid="00da78fe"/>
    </style:style>
    <style:style style:name="T64" style:family="text">
      <style:text-properties officeooo:rsid="00de65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4">06-30</text:span> час. <text:span text:style-name="T64">20.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7"><text:span text:style-name="T2">Динамика:</text:span> в течение суток режим ЧС по гидрологическим явлениям не вводился и не снимался.</text:p>
            <text:p text:style-name="P15"><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43"><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8"><text:span text:style-name="T38">Архангельская область: </text:span><text:span text:style-name="T36">Река</text:span><text:span text:style-name="T37">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7"><text:span text:style-name="T38">Вологодская область: </text:span><text:span text:style-name="T34">На водоёмах области толщина льда на реках составляет от 5 до 50 см (кроме р. Шексна, нижний бьеф), озёрах и водохранилищах от 15 до 55 см. </text:span></text:p>
            <text:p text:style-name="P44"><text:span text:style-name="T2">Республика Коми: </text:span>На реках республики сформировался полный ледостав.</text:p>
            <text:p text:style-name="P31"><text:span text:style-name="T38">Мурманская область</text:span><text:span text:style-name="T40">: <text:s/></text:span><text:span text:style-name="T34">На реках и водоёмах – ледостав. </text:span></text:p>
            <text:p text:style-name="P31"><text:span text:style-name="T39">Ненецкий автономный округ:</text:span><text:span text:style-name="T34"> На протоке Городецкий Шар в районе г. Нарьян-Мара средняя толщина льда составила </text:span><text:span text:style-name="T35">74</text:span><text:span text:style-name="T34"> см., </text:span><text:span text:style-name="T43">среднемноголетняя </text:span><text:span text:style-name="T41">величина (норма) 8</text:span><text:span text:style-name="T42">4</text:span><text:span text:style-name="T41"> см</text:span><text:span text:style-name="T34">.</text:span></text:p>
          </table:table-cell>
        </table:table-row>
      </table:table>
      <text:h text:style-name="P3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7"><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7"><text:span text:style-name="T3">13</text:span><text:span text:style-name="T5">4</text:span><text:span text:style-name="T13">.</text:span><text:span text:style-name="T17">7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7"><text:span text:style-name="T3">128</text:span><text:span text:style-name="T13">.</text:span><text:span text:style-name="T3">38</text:span></text:p>
          </table:table-cell>
          <table:table-cell table:style-name="Таблица2.A1" office:value-type="string">
            <text:p text:style-name="P27"><text:span text:style-name="T3">124</text:span><text:span text:style-name="T13">.9</text:span></text:p>
          </table:table-cell>
          <table:table-cell table:style-name="Таблица2.A1" office:value-type="string">
            <text:p text:style-name="P20">12<text:span text:style-name="T47">6.84</text:span></text:p>
          </table:table-cell>
          <table:table-cell table:style-name="Таблица2.A1" office:value-type="string">
            <text:p text:style-name="P19">90.5</text:p>
          </table:table-cell>
          <table:table-cell table:style-name="Таблица2.A1" office:value-type="string">
            <text:p text:style-name="P19">187.7</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7"><text:span text:style-name="T3">118</text:span><text:span text:style-name="T13">.</text:span><text:span text:style-name="T3">03</text:span></text:p>
          </table:table-cell>
          <table:table-cell table:style-name="Таблица2.A1" office:value-type="string">
            <text:p text:style-name="P27"><text:span text:style-name="T3">114</text:span><text:span text:style-name="T13">.</text:span><text:span text:style-name="T3">5</text:span></text:p>
          </table:table-cell>
          <table:table-cell table:style-name="Таблица2.A1" office:value-type="string">
            <text:p text:style-name="P20">11<text:span text:style-name="T49">6</text:span>.<text:span text:style-name="T55">83</text:span></text:p>
          </table:table-cell>
          <table:table-cell table:style-name="Таблица2.A1" office:value-type="string">
            <text:p text:style-name="P19">59.4</text:p>
          </table:table-cell>
          <table:table-cell table:style-name="Таблица2.A1" office:value-type="string">
            <text:p text:style-name="P19">185.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7"><text:span text:style-name="T3">109</text:span><text:span text:style-name="T13">.</text:span><text:span text:style-name="T3">5</text:span></text:p>
          </table:table-cell>
          <table:table-cell table:style-name="Таблица2.A1" office:value-type="string">
            <text:p text:style-name="P27"><text:span text:style-name="T3">107</text:span><text:span text:style-name="T13">.</text:span><text:span text:style-name="T3">0</text:span></text:p>
          </table:table-cell>
          <table:table-cell table:style-name="Таблица2.A1" office:value-type="string">
            <text:p text:style-name="P20">109.<text:span text:style-name="T31">1</text:span><text:span text:style-name="T33">5</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7"><text:span text:style-name="T3">109</text:span><text:span text:style-name="T13">.</text:span><text:span text:style-name="T3">5</text:span></text:p>
          </table:table-cell>
          <table:table-cell table:style-name="Таблица2.A1" office:value-type="string">
            <text:p text:style-name="P27"><text:span text:style-name="T3">107</text:span><text:span text:style-name="T13">.</text:span><text:span text:style-name="T3">0</text:span></text:p>
          </table:table-cell>
          <table:table-cell table:style-name="Таблица2.A1" office:value-type="string">
            <text:p text:style-name="P17">108.97</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8"><text:span text:style-name="T3">Иовское</text:span><text:span text:style-name="T13">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8">7<text:span text:style-name="T50">1</text:span>.<text:span text:style-name="T45">7</text:span><text:span text:style-name="T46">3</text:span></text:p>
          </table:table-cell>
          <table:table-cell table:style-name="Таблица2.A1" office:value-type="string">
            <text:p text:style-name="P19">336.3</text:p>
          </table:table-cell>
          <table:table-cell table:style-name="Таблица2.A1" office:value-type="string">
            <text:p text:style-name="P19">369.9</text:p>
          </table:table-cell>
          <table:table-cell table:style-name="Таблица2.A1" office:value-type="string">
            <text:p text:style-name="P19">3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18">36.<text:span text:style-name="T63">19</text:span></text:p>
          </table:table-cell>
          <table:table-cell table:style-name="Таблица2.A1" office:value-type="string">
            <text:p text:style-name="P19">336.3</text:p>
          </table:table-cell>
          <table:table-cell table:style-name="Таблица2.A1" office:value-type="string">
            <text:p text:style-name="P19">468.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29"><text:span text:style-name="T4">7</text:span><text:span text:style-name="T3">7.</text:span><text:span text:style-name="T12">35</text:span></text:p>
          </table:table-cell>
          <table:table-cell table:style-name="Таблица2.A1" office:value-type="string">
            <text:p text:style-name="P19">75.9</text:p>
          </table:table-cell>
          <table:table-cell table:style-name="Таблица2.A1" office:value-type="string">
            <text:p text:style-name="P19">208.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20">17<text:span text:style-name="T29">.</text:span><text:span text:style-name="T33">82</text:span></text:p>
          </table:table-cell>
          <table:table-cell table:style-name="Таблица2.A1" office:value-type="string">
            <text:p text:style-name="P19">222.9</text:p>
          </table:table-cell>
          <table:table-cell table:style-name="Таблица2.A1" office:value-type="string">
            <text:p text:style-name="P19">240.6</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20">153.<text:span text:style-name="T29">8</text:span><text:span text:style-name="T30">3</text:span></text:p>
          </table:table-cell>
          <table:table-cell table:style-name="Таблица2.A12" office:value-type="string">
            <text:p text:style-name="P19">39.1</text:p>
          </table:table-cell>
          <table:table-cell table:style-name="Таблица2.A12" office:value-type="string">
            <text:p text:style-name="P19">133.0</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20">73.<text:span text:style-name="T56">90</text:span></text:p>
          </table:table-cell>
          <table:table-cell table:style-name="Таблица2.A1" office:value-type="string">
            <text:p text:style-name="P19">138.5</text:p>
          </table:table-cell>
          <table:table-cell table:style-name="Таблица2.A1" office:value-type="string">
            <text:p text:style-name="P19">135.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20">14<text:span text:style-name="T55">2</text:span><text:span text:style-name="T29">.</text:span><text:span text:style-name="T32">7</text:span><text:span text:style-name="T33">2</text:span></text:p>
          </table:table-cell>
          <table:table-cell table:style-name="Таблица2.A1" office:value-type="string">
            <text:p text:style-name="P19">9.4</text:p>
          </table:table-cell>
          <table:table-cell table:style-name="Таблица2.A1" office:value-type="string">
            <text:p text:style-name="P19">0.1</text:p>
          </table:table-cell>
          <table:table-cell table:style-name="Таблица2.A1" office:value-type="string">
            <text:p text:style-name="P24">-</text:p>
          </table:table-cell>
        </table:table-row>
        <table:table-row table:style-name="Таблица2.15">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18">2<text:span text:style-name="T44">4</text:span>.<text:span text:style-name="T46">14</text:span></text:p>
          </table:table-cell>
          <table:table-cell table:style-name="Таблица2.A1" office:value-type="string">
            <text:p text:style-name="P19">1.0</text:p>
          </table:table-cell>
          <table:table-cell table:style-name="Таблица2.A1" office:value-type="string">
            <text:p text:style-name="P19">0.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7"><text:span text:style-name="T3">110</text:span><text:span text:style-name="T13">.</text:span><text:span text:style-name="T3">90</text:span></text:p>
          </table:table-cell>
          <table:table-cell table:style-name="Таблица2.A1" office:value-type="string">
            <text:p text:style-name="P20">106.57</text:p>
          </table:table-cell>
          <table:table-cell table:style-name="Таблица2.A1" office:value-type="string">
            <text:p text:style-name="P16">108.35</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30"><text:span text:style-name="T6">4</text:span><text:span text:style-name="T3">4.9</text:span><text:span text:style-name="T7">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7"><text:span text:style-name="T13">5</text:span><text:span text:style-name="T14">7</text:span><text:span text:style-name="T3">.</text:span><text:span text:style-name="T9">8</text:span><text:span text:style-name="T11">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8">9<text:span text:style-name="T48">6</text:span>.<text:span text:style-name="T53">03</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7"><text:span text:style-name="T13">163.</text:span><text:span text:style-name="T3">7</text:span><text:span text:style-name="T13">3</text:span></text:p>
          </table:table-cell>
          <table:table-cell table:style-name="Таблица2.A1" office:value-type="string">
            <text:p text:style-name="P20">162.60</text:p>
          </table:table-cell>
          <table:table-cell table:style-name="Таблица2.A1" office:value-type="string">
            <text:p text:style-name="P27"><text:span text:style-name="T3">163.</text:span><text:span text:style-name="T15">2</text:span><text:span text:style-name="T16">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3">-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6">-</text:p>
          </table:table-cell>
        </table:table-row>
      </table:table>
      <text:p text:style-name="P40"/>
      <text:p text:style-name="P41">Оперативный дежурный Двинско-Печорского БВУ <text:span text:style-name="T57">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57</meta:editing-cycles>
    <meta:creation-date>2017-10-31T12:00:00</meta:creation-date>
    <dc:date>2018-03-19T14:04:32.407000000</dc:date>
    <meta:editing-duration>P7DT17H22M25S</meta:editing-duration>
    <meta:generator>LibreOffice/5.4.2.2$Windows_x86 LibreOffice_project/22b09f6418e8c2d508a9eaf86b2399209b0990f4</meta:generator>
    <meta:document-statistic meta:table-count="4" meta:image-count="0" meta:object-count="0" meta:page-count="2" meta:paragraph-count="184" meta:word-count="504" meta:character-count="3429" meta:non-whitespace-character-count="308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