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1f6e3" officeooo:paragraph-rsid="00e1f6e3"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7267" officeooo:paragraph-rsid="00e4726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d53092" officeooo:paragraph-rsid="00d53092"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da78fe" style:font-size-asian="12pt" style:font-size-complex="12pt"/>
    </style:style>
    <style:style style:name="T8" style:family="text">
      <style:text-properties fo:font-size="12pt" officeooo:rsid="00e20704" style:font-size-asian="12pt" style:font-size-complex="12pt"/>
    </style:style>
    <style:style style:name="T9" style:family="text">
      <style:text-properties fo:font-size="12pt" officeooo:rsid="00e4f0eb"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officeooo:rsid="00b17f1b"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bbf6e5" style:font-size-asian="12pt" style:font-size-complex="12pt"/>
    </style:style>
    <style:style style:name="T14" style:family="text">
      <style:text-properties fo:font-size="12pt" fo:language="ru" fo:country="RU" officeooo:rsid="00cc7507" style:font-size-asian="12pt" style:font-size-complex="12pt"/>
    </style:style>
    <style:style style:name="T15" style:family="text">
      <style:text-properties fo:font-size="12pt" fo:language="ru" fo:country="RU" officeooo:rsid="00e47267"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96c35d"/>
    </style:style>
    <style:style style:name="T29" style:family="text">
      <style:text-properties fo:language="ru" fo:country="RU" officeooo:rsid="00bdd3c9"/>
    </style:style>
    <style:style style:name="T30" style:family="text">
      <style:text-properties fo:language="ru" fo:country="RU" officeooo:rsid="00e20704"/>
    </style:style>
    <style:style style:name="T31" style:family="text">
      <style:text-properties fo:language="ru" fo:country="RU" officeooo:rsid="00e4f0eb"/>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bold" style:font-size-asian="12pt" style:font-weight-asian="bold" style:font-size-complex="12pt"/>
    </style:style>
    <style:style style:name="T37" style:family="text">
      <style:text-properties style:use-window-font-color="true" style:font-name="Times New Roman" fo:font-size="12pt" fo:font-weight="bold" style:font-size-asian="12pt" style:font-weight-asian="bold" style:font-size-complex="12pt" style:font-weight-complex="bold"/>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1" style:family="text">
      <style:text-properties style:use-window-font-color="true" style:font-name="Times New Roman1" fo:font-size="11pt" fo:font-weight="normal" style:font-size-asian="12pt" style:font-weight-asian="normal" style:font-size-complex="12pt" style:font-weight-complex="normal"/>
    </style:style>
    <style:style style:name="T42" style:family="text">
      <style:text-properties fo:language="en" fo:country="US" officeooo:rsid="00e4f0eb"/>
    </style:style>
    <style:style style:name="T43" style:family="text">
      <style:text-properties officeooo:rsid="0076e71c"/>
    </style:style>
    <style:style style:name="T44" style:family="text">
      <style:text-properties officeooo:rsid="008903e8"/>
    </style:style>
    <style:style style:name="T45" style:family="text">
      <style:text-properties officeooo:rsid="0096c35d"/>
    </style:style>
    <style:style style:name="T46" style:family="text">
      <style:text-properties officeooo:rsid="009bca66"/>
    </style:style>
    <style:style style:name="T47" style:family="text">
      <style:text-properties officeooo:rsid="00b7dd29"/>
    </style:style>
    <style:style style:name="T48" style:family="text">
      <style:text-properties officeooo:rsid="00bdd3c9"/>
    </style:style>
    <style:style style:name="T49" style:family="text">
      <style:text-properties officeooo:rsid="00de65e0"/>
    </style:style>
    <style:style style:name="T50" style:family="text">
      <style:text-properties officeooo:rsid="00e20704"/>
    </style:style>
    <style:style style:name="T51" style:family="text">
      <style:text-properties officeooo:rsid="00e38dfe"/>
    </style:style>
    <style:style style:name="T52" style:family="text">
      <style:text-properties officeooo:rsid="00e4f0e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19-00</text:span> час. <text:span text:style-name="T49">21.03</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6"><text:span text:style-name="T36">Архангельская область: </text:span><text:span text:style-name="T34">Река</text:span><text:span text:style-name="T35">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5"><text:span text:style-name="T36">Вологодская область: </text:span><text:span text:style-name="T32">На водоёмах области толщина льда на реках составляет от 5 до 50 см (кроме р. Шексна, нижний бьеф), озёрах и водохранилищах от 15 до 55 см. </text:span></text:p>
            <text:p text:style-name="P38"><text:span text:style-name="T2">Республика Коми: </text:span>На реках республики сформировался полный ледостав.</text:p>
            <text:p text:style-name="P31"><text:span text:style-name="T36">Мурманская область</text:span><text:span text:style-name="T38">: <text:s/></text:span><text:span text:style-name="T32">На реках и водоёмах – ледостав. </text:span></text:p>
            <text:p text:style-name="P31"><text:span text:style-name="T37">Ненецкий автономный округ:</text:span><text:span text:style-name="T32"> На протоке Городецкий Шар в районе г. Нарьян-Мара средняя толщина льда составила </text:span><text:span text:style-name="T33">74</text:span><text:span text:style-name="T32"> см., </text:span><text:span text:style-name="T41">среднемноголетняя </text:span><text:span text:style-name="T39">величина (норма) 8</text:span><text:span text:style-name="T40">4</text:span><text:span text:style-name="T39"> см</text:span><text:span text:style-name="T32">.</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7"><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7"><text:span text:style-name="T3">13</text:span><text:span text:style-name="T5">4</text:span><text:span text:style-name="T10">.</text:span><text:span text:style-name="T14">7</text:span><text:span text:style-name="T15">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7"><text:span text:style-name="T3">128</text:span><text:span text:style-name="T10">.</text:span><text:span text:style-name="T3">38</text:span></text:p>
          </table:table-cell>
          <table:table-cell table:style-name="Таблица2.A1" office:value-type="string">
            <text:p text:style-name="P27"><text:span text:style-name="T3">124</text:span><text:span text:style-name="T10">.9</text:span></text:p>
          </table:table-cell>
          <table:table-cell table:style-name="Таблица2.A1" office:value-type="string">
            <text:p text:style-name="P17">12<text:span text:style-name="T43">6.82</text:span></text:p>
          </table:table-cell>
          <table:table-cell table:style-name="Таблица2.A1" office:value-type="string">
            <text:p text:style-name="P21">46.1</text:p>
          </table:table-cell>
          <table:table-cell table:style-name="Таблица2.A1" office:value-type="string">
            <text:p text:style-name="P21">143.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7"><text:span text:style-name="T3">118</text:span><text:span text:style-name="T10">.</text:span><text:span text:style-name="T3">03</text:span></text:p>
          </table:table-cell>
          <table:table-cell table:style-name="Таблица2.A1" office:value-type="string">
            <text:p text:style-name="P27"><text:span text:style-name="T3">114</text:span><text:span text:style-name="T10">.</text:span><text:span text:style-name="T3">5</text:span></text:p>
          </table:table-cell>
          <table:table-cell table:style-name="Таблица2.A1" office:value-type="string">
            <text:p text:style-name="P17">11<text:span text:style-name="T45">6</text:span>.<text:span text:style-name="T48">81</text:span></text:p>
          </table:table-cell>
          <table:table-cell table:style-name="Таблица2.A1" office:value-type="string">
            <text:p text:style-name="P20">-<text:span text:style-name="T52">65.5</text:span></text:p>
          </table:table-cell>
          <table:table-cell table:style-name="Таблица2.A1" office:value-type="string">
            <text:p text:style-name="P22">186.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7">109.<text:span text:style-name="T29">1</text:span><text:span text:style-name="T31">3</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5">108.9<text:span text:style-name="T52">5</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8"><text:span text:style-name="T3">Иовское</text:span><text:span text:style-name="T10">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6">7<text:span text:style-name="T46">1</text:span>.<text:span text:style-name="T42">67</text:span></text:p>
          </table:table-cell>
          <table:table-cell table:style-name="Таблица2.A1" office:value-type="string">
            <text:p text:style-name="P22">240.1</text:p>
          </table:table-cell>
          <table:table-cell table:style-name="Таблица2.A1" office:value-type="string">
            <text:p text:style-name="P22">440.3</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16">36.<text:span text:style-name="T52">25</text:span></text:p>
          </table:table-cell>
          <table:table-cell table:style-name="Таблица2.A1" office:value-type="string">
            <text:p text:style-name="P22">661.9</text:p>
          </table:table-cell>
          <table:table-cell table:style-name="Таблица2.A1" office:value-type="string">
            <text:p text:style-name="P22">200.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29"><text:span text:style-name="T4">7</text:span><text:span text:style-name="T3">7.</text:span><text:span text:style-name="T7">3</text:span><text:span text:style-name="T9">0</text:span></text:p>
          </table:table-cell>
          <table:table-cell table:style-name="Таблица2.A1" office:value-type="string">
            <text:p text:style-name="P22">68.4</text:p>
          </table:table-cell>
          <table:table-cell table:style-name="Таблица2.A1" office:value-type="string">
            <text:p text:style-name="P22">233.9</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17">17<text:span text:style-name="T27">.</text:span><text:span text:style-name="T30">7</text:span><text:span text:style-name="T31">1</text:span></text:p>
          </table:table-cell>
          <table:table-cell table:style-name="Таблица2.A1" office:value-type="string">
            <text:p text:style-name="P22">244.6</text:p>
          </table:table-cell>
          <table:table-cell table:style-name="Таблица2.A1" office:value-type="string">
            <text:p text:style-name="P22">253.4</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17">153.<text:span text:style-name="T27">8</text:span><text:span text:style-name="T28">3</text:span></text:p>
          </table:table-cell>
          <table:table-cell table:style-name="Таблица2.A12" office:value-type="string">
            <text:p text:style-name="P22">25.6</text:p>
          </table:table-cell>
          <table:table-cell table:style-name="Таблица2.A12" office:value-type="string">
            <text:p text:style-name="P22">174.5</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17">73.<text:span text:style-name="T52">78</text:span></text:p>
          </table:table-cell>
          <table:table-cell table:style-name="Таблица2.A1" office:value-type="string">
            <text:p text:style-name="P22">177.5</text:p>
          </table:table-cell>
          <table:table-cell table:style-name="Таблица2.A1" office:value-type="string">
            <text:p text:style-name="P22">183.3</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17">14<text:span text:style-name="T48">2</text:span><text:span text:style-name="T27">.</text:span><text:span text:style-name="T30">6</text:span><text:span text:style-name="T31">3</text:span></text:p>
          </table:table-cell>
          <table:table-cell table:style-name="Таблица2.A1" office:value-type="string">
            <text:p text:style-name="P22">13.0</text:p>
          </table:table-cell>
          <table:table-cell table:style-name="Таблица2.A1" office:value-type="string">
            <text:p text:style-name="P22">22.4</text:p>
          </table:table-cell>
          <table:table-cell table:style-name="Таблица2.A1" office:value-type="string">
            <text:p text:style-name="P24">-</text:p>
          </table:table-cell>
        </table:table-row>
        <table:table-row table:style-name="Таблица2.15">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16">2<text:span text:style-name="T50">3.91</text:span></text:p>
          </table:table-cell>
          <table:table-cell table:style-name="Таблица2.A1" office:value-type="string">
            <text:p text:style-name="P22">21.6</text:p>
          </table:table-cell>
          <table:table-cell table:style-name="Таблица2.A1" office:value-type="string">
            <text:p text:style-name="P22">21.6</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7"><text:span text:style-name="T3">110</text:span><text:span text:style-name="T10">.</text:span><text:span text:style-name="T3">90</text:span></text:p>
          </table:table-cell>
          <table:table-cell table:style-name="Таблица2.A1" office:value-type="string">
            <text:p text:style-name="P17">106.57</text:p>
          </table:table-cell>
          <table:table-cell table:style-name="Таблица2.A1" office:value-type="string">
            <text:p text:style-name="P14">108.<text:span text:style-name="T50">22</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30"><text:span text:style-name="T6">4</text:span><text:span text:style-name="T3">4.9</text:span><text:span text:style-name="T9">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7"><text:span text:style-name="T10">5</text:span><text:span text:style-name="T11">7</text:span><text:span text:style-name="T3">.</text:span><text:span text:style-name="T8">7</text:span><text:span text:style-name="T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6">9<text:span text:style-name="T44">6</text:span>.<text:span text:style-name="T47">00</text:span></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7"><text:span text:style-name="T10">163.</text:span><text:span text:style-name="T3">7</text:span><text:span text:style-name="T10">3</text:span></text:p>
          </table:table-cell>
          <table:table-cell table:style-name="Таблица2.A1" office:value-type="string">
            <text:p text:style-name="P17">162.60</text:p>
          </table:table-cell>
          <table:table-cell table:style-name="Таблица2.A1" office:value-type="string">
            <text:p text:style-name="P27"><text:span text:style-name="T3">163.</text:span><text:span text:style-name="T12">2</text:span><text:span text:style-name="T13">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1">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63</meta:editing-cycles>
    <meta:creation-date>2017-10-31T12:00:00</meta:creation-date>
    <dc:date>2018-03-21T12:28:51.613000000</dc:date>
    <meta:editing-duration>P7DT18H4M24S</meta:editing-duration>
    <meta:generator>LibreOffice/6.0.2.1$Windows_x86 LibreOffice_project/f7f06a8f319e4b62f9bc5095aa112a65d2f3ac89</meta:generator>
    <meta:document-statistic meta:table-count="4" meta:image-count="0" meta:object-count="0" meta:page-count="2" meta:paragraph-count="184" meta:word-count="504" meta:character-count="3435" meta:non-whitespace-character-count="309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