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b618a" officeooo:paragraph-rsid="00eb618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ca103" officeooo:paragraph-rsid="00eca103"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4f0eb" officeooo:paragraph-rsid="00e4f0eb"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e432e" officeooo:paragraph-rsid="00ee432e"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9"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50"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ea4c33" officeooo:paragraph-rsid="00ea4c33"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20704" style:font-size-asian="12pt" style:font-size-complex="12pt"/>
    </style:style>
    <style:style style:name="T8" style:family="text">
      <style:text-properties fo:font-size="12pt" officeooo:rsid="00e7cf66" style:font-size-asian="12pt" style:font-size-complex="12pt"/>
    </style:style>
    <style:style style:name="T9" style:family="text">
      <style:text-properties fo:font-size="12pt" officeooo:rsid="00ef778b" style:font-size-asian="12pt" style:font-size-complex="12pt"/>
    </style:style>
    <style:style style:name="T10" style:family="text">
      <style:text-properties fo:font-size="12pt" officeooo:rsid="00f2ca1c" style:font-size-asian="12pt" style:font-size-complex="12pt"/>
    </style:style>
    <style:style style:name="T11" style:family="text">
      <style:text-properties fo:font-size="12pt" officeooo:rsid="00f70ae9"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en" fo:country="US" officeooo:rsid="00eca103"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0eb618a"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e20704"/>
    </style:style>
    <style:style style:name="T33" style:family="text">
      <style:text-properties fo:language="ru" fo:country="RU" officeooo:rsid="00e7cf66"/>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fo:language="en" fo:country="US" officeooo:rsid="00e4f0eb"/>
    </style:style>
    <style:style style:name="T43" style:family="text">
      <style:text-properties fo:language="en" fo:country="US" officeooo:rsid="00eb618a"/>
    </style:style>
    <style:style style:name="T44" style:family="text">
      <style:text-properties fo:language="en" fo:country="US" officeooo:rsid="00eca103"/>
    </style:style>
    <style:style style:name="T45" style:family="text">
      <style:text-properties fo:language="en" fo:country="US" officeooo:rsid="00ee432e"/>
    </style:style>
    <style:style style:name="T46" style:family="text">
      <style:text-properties officeooo:rsid="0076e71c"/>
    </style:style>
    <style:style style:name="T47" style:family="text">
      <style:text-properties officeooo:rsid="0096c35d"/>
    </style:style>
    <style:style style:name="T48" style:family="text">
      <style:text-properties officeooo:rsid="009bca66"/>
    </style:style>
    <style:style style:name="T49" style:family="text">
      <style:text-properties officeooo:rsid="00bdd3c9"/>
    </style:style>
    <style:style style:name="T50" style:family="text">
      <style:text-properties officeooo:rsid="00de65e0"/>
    </style:style>
    <style:style style:name="T51" style:family="text">
      <style:text-properties officeooo:rsid="00e20704"/>
    </style:style>
    <style:style style:name="T52" style:family="text">
      <style:text-properties officeooo:rsid="00e7cf66"/>
    </style:style>
    <style:style style:name="T53" style:family="text">
      <style:text-properties officeooo:rsid="00eae6a4"/>
    </style:style>
    <style:style style:name="T54" style:family="text">
      <style:text-properties officeooo:rsid="00eb618a"/>
    </style:style>
    <style:style style:name="T55" style:family="text">
      <style:text-properties officeooo:rsid="00ee432e"/>
    </style:style>
    <style:style style:name="T56" style:family="text">
      <style:text-properties officeooo:rsid="00f5be7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19-00</text:span> час. <text:span text:style-name="T50">25.03</text:span>.2018 г.</text:h>
      <table:table table:name="Таблица1" table:style-name="Таблица1">
        <table:table-column table:style-name="Таблица1.A"/>
        <table:table-row table:style-name="Таблица1.1">
          <table:table-cell table:style-name="Таблица1.A1" office:value-type="string">
            <text:h text:style-name="P48"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9"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9"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39"><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7"><text:span text:style-name="T38">Архангельская область: </text:span><text:span text:style-name="T35">Река</text:span><text:span text:style-name="T36"> Онега (в.п. Казаково) – ледостав неполный; </text:span><text:span text:style-name="T3">р. Северная Двина </text:span><text:span text:style-name="T9">(в.п. Абрамково) </text:span><text:span text:style-name="T3">– ледостав, подо льдом шуга; <text:s text:c="15"/>на остальных реках – ледостав.</text:span></text:p>
            <text:p text:style-name="P38"><text:span text:style-name="T38">Вологодская область: </text:span><text:span text:style-name="T34">На нижней Сухоне отмечаются зажорные явления. Толщина льда на реках составляет от 0 до 70 см, озёрах и водохранилищах от 15 до 60 см. <text:s/></text:span></text:p>
            <text:p text:style-name="P40"><text:span text:style-name="T2">Республика Коми: </text:span>На реках республики полный ледостав.</text:p>
            <text:p text:style-name="P33"><text:span text:style-name="T38">Мурманская область</text:span><text:span text:style-name="T40">: <text:s/></text:span><text:span text:style-name="T41">На реках и водоёмах области сохраняется зимний режим.</text:span><text:span text:style-name="T34"> <text:s/></text:span></text:p>
            <text:p text:style-name="P32"><text:span text:style-name="T39">Ненецкий автономный округ:</text:span><text:span text:style-name="T34"> </text:span><text:span text:style-name="T37">Н</text:span><text:span text:style-name="T41">а протоке Городецкий Шар в районе г. Нарьян-Мара средняя толщина льда составила 80 см, среднемноголетняя величина (норма) 87 см.</text:span><text:span text:style-name="T34"> </text:span></text:p>
          </table:table-cell>
        </table:table-row>
      </table:table>
      <text:h text:style-name="P50"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8"><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8"><text:span text:style-name="T3">13</text:span><text:span text:style-name="T5">4</text:span><text:span text:style-name="T12">.</text:span><text:span text:style-name="T17">6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8"><text:span text:style-name="T3">128</text:span><text:span text:style-name="T12">.</text:span><text:span text:style-name="T3">38</text:span></text:p>
          </table:table-cell>
          <table:table-cell table:style-name="Таблица2.A1" office:value-type="string">
            <text:p text:style-name="P28"><text:span text:style-name="T3">124</text:span><text:span text:style-name="T12">.9</text:span></text:p>
          </table:table-cell>
          <table:table-cell table:style-name="Таблица2.A1" office:value-type="string">
            <text:p text:style-name="P18">12<text:span text:style-name="T46">6.8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8"><text:span text:style-name="T3">118</text:span><text:span text:style-name="T12">.</text:span><text:span text:style-name="T3">03</text:span></text:p>
          </table:table-cell>
          <table:table-cell table:style-name="Таблица2.A1" office:value-type="string">
            <text:p text:style-name="P28"><text:span text:style-name="T3">114</text:span><text:span text:style-name="T12">.</text:span><text:span text:style-name="T3">5</text:span></text:p>
          </table:table-cell>
          <table:table-cell table:style-name="Таблица2.A1" office:value-type="string">
            <text:p text:style-name="P18">11<text:span text:style-name="T47">6</text:span>.<text:span text:style-name="T52">7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8"><text:span text:style-name="T3">109</text:span><text:span text:style-name="T12">.</text:span><text:span text:style-name="T3">5</text:span></text:p>
          </table:table-cell>
          <table:table-cell table:style-name="Таблица2.A1" office:value-type="string">
            <text:p text:style-name="P28"><text:span text:style-name="T3">107</text:span><text:span text:style-name="T12">.</text:span><text:span text:style-name="T3">0</text:span></text:p>
          </table:table-cell>
          <table:table-cell table:style-name="Таблица2.A1" office:value-type="string">
            <text:p text:style-name="P18">109.<text:span text:style-name="T31">1</text:span><text:span text:style-name="T54">1</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8"><text:span text:style-name="T3">109</text:span><text:span text:style-name="T12">.</text:span><text:span text:style-name="T3">5</text:span></text:p>
          </table:table-cell>
          <table:table-cell table:style-name="Таблица2.A1" office:value-type="string">
            <text:p text:style-name="P28"><text:span text:style-name="T3">107</text:span><text:span text:style-name="T12">.</text:span><text:span text:style-name="T3">0</text:span></text:p>
          </table:table-cell>
          <table:table-cell table:style-name="Таблица2.A1" office:value-type="string">
            <text:p text:style-name="P25">108.9<text:span text:style-name="T43">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9"><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6">7<text:span text:style-name="T48">1</text:span>.<text:span text:style-name="T42">6</text:span><text:span text:style-name="T43">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6">36.<text:span text:style-name="T52">3</text:span><text:span text:style-name="T44">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30"><text:span text:style-name="T4">7</text:span><text:span text:style-name="T3">7.</text:span><text:span text:style-name="T8">2</text:span><text:span text:style-name="T14">4</text:span></text:p>
          </table:table-cell>
          <table:table-cell table:style-name="Таблица2.A1" office:value-type="string">
            <text:p text:style-name="P20">-</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3">8</text:span><text:span text:style-name="T55">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22">-</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2">9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9">2</text:span><text:span text:style-name="T29">.</text:span><text:span text:style-name="T32">6</text:span><text:span text:style-name="T55">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6">2<text:span text:style-name="T51">3.9</text:span><text:span text:style-name="T45">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8"><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1"><text:span text:style-name="T6">4</text:span><text:span text:style-name="T3">4.</text:span><text:span text:style-name="T10">8</text:span><text:span text:style-name="T11">7</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8"><text:span text:style-name="T12">5</text:span><text:span text:style-name="T13">7</text:span><text:span text:style-name="T3">.</text:span><text:span text:style-name="T11">68</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6">9<text:span text:style-name="T53">6.02</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8"><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8"><text:span text:style-name="T3">163.</text:span><text:span text:style-name="T15">2</text:span><text:span text:style-name="T16">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
      <text:p text:style-name="P41"><text:soft-page-break/></text:p>
      <text:p text:style-name="P4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4"/>
          </table:table-cell>
          <table:table-cell table:style-name="Таблица3.A2" office:value-type="string">
            <text:p text:style-name="P35"/>
          </table:table-cell>
          <table:table-cell table:style-name="Таблица3.A2" office:value-type="string">
            <text:p text:style-name="P35"/>
          </table:table-cell>
          <table:table-cell table:style-name="Таблица3.A2" office:value-type="string">
            <text:p text:style-name="P35"/>
          </table:table-cell>
          <table:table-cell table:style-name="Таблица3.E2" office:value-type="string">
            <text:p text:style-name="P35"/>
          </table:table-cell>
        </table:table-row>
      </table:table>
      <text:p text:style-name="P44"><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1">-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6">-</text:p>
          </table:table-cell>
        </table:table-row>
      </table:table>
      <text:p text:style-name="P42"/>
      <text:p text:style-name="P43">Оперативный дежурный Двинско-Печорского БВУ <text:span text:style-name="T56">Бословяк А.Н. <text:s text:c="2"/></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80</meta:editing-cycles>
    <meta:creation-date>2017-10-31T12:00:00</meta:creation-date>
    <dc:date>2018-03-25T10:54:20.954000000</dc:date>
    <meta:editing-duration>P8DT1H20M1S</meta:editing-duration>
    <meta:generator>LibreOffice/6.0.2.1$Windows_x86 LibreOffice_project/f7f06a8f319e4b62f9bc5095aa112a65d2f3ac89</meta:generator>
    <meta:document-statistic meta:table-count="4" meta:image-count="0" meta:object-count="0" meta:page-count="2" meta:paragraph-count="184" meta:word-count="504" meta:character-count="3377" meta:non-whitespace-character-count="301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