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109ad7b" officeooo:paragraph-rsid="0109ad7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107d5ed" style:font-size-asian="12pt" style:font-size-complex="12pt"/>
    </style:style>
    <style:style style:name="T10" style:family="text">
      <style:text-properties fo:font-size="12pt" officeooo:rsid="0107fe33"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ru" fo:country="RU" officeooo:rsid="0096adc0" style:font-size-asian="12pt" style:font-size-complex="12pt"/>
    </style:style>
    <style:style style:name="T14" style:family="text">
      <style:text-properties fo:font-size="12pt" fo:language="ru" fo:country="RU" officeooo:rsid="00bbf6e5" style:font-size-asian="12pt" style:font-size-complex="12pt"/>
    </style:style>
    <style:style style:name="T15" style:family="text">
      <style:text-properties fo:font-size="12pt" fo:language="ru" fo:country="RU" officeooo:rsid="01023a09" style:font-size-asian="12pt" style:font-size-complex="12pt"/>
    </style:style>
    <style:style style:name="T16" style:family="text">
      <style:text-properties fo:font-size="12pt" fo:language="ru" fo:country="RU" officeooo:rsid="0107fe33"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e7cf66"/>
    </style:style>
    <style:style style:name="T30" style:family="text">
      <style:text-properties fo:language="ru" fo:country="RU" officeooo:rsid="00f8fa97"/>
    </style:style>
    <style:style style:name="T31" style:family="text">
      <style:text-properties fo:language="ru" fo:country="RU" officeooo:rsid="01023a09"/>
    </style:style>
    <style:style style:name="T32" style:family="text">
      <style:text-properties fo:language="ru" fo:country="RU" officeooo:rsid="010638cd"/>
    </style:style>
    <style:style style:name="T33" style:family="text">
      <style:text-properties fo:language="ru" fo:country="RU" officeooo:rsid="0107fe33"/>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style:use-window-font-color="true" style:font-name="Times New Roman1" fo:font-size="12pt" fo:font-weight="normal" style:font-size-asian="12pt" style:font-weight-asian="normal" style:font-size-complex="12pt" style:font-weight-complex="normal"/>
    </style:style>
    <style:style style:name="T43" style:family="text">
      <style:text-properties fo:language="en" fo:country="US" officeooo:rsid="01023a09"/>
    </style:style>
    <style:style style:name="T44" style:family="text">
      <style:text-properties fo:language="en" fo:country="US" officeooo:rsid="0107fe33"/>
    </style:style>
    <style:style style:name="T45" style:family="text">
      <style:text-properties officeooo:rsid="0096c35d"/>
    </style:style>
    <style:style style:name="T46" style:family="text">
      <style:text-properties officeooo:rsid="009bca66"/>
    </style:style>
    <style:style style:name="T47" style:family="text">
      <style:text-properties officeooo:rsid="00bdd3c9"/>
    </style:style>
    <style:style style:name="T48" style:family="text">
      <style:text-properties officeooo:rsid="00e7cf66"/>
    </style:style>
    <style:style style:name="T49" style:family="text">
      <style:text-properties officeooo:rsid="00f8fa97"/>
    </style:style>
    <style:style style:name="T50" style:family="text">
      <style:text-properties officeooo:rsid="00fcc114"/>
    </style:style>
    <style:style style:name="T51" style:family="text">
      <style:text-properties officeooo:rsid="010194ce"/>
    </style:style>
    <style:style style:name="T52" style:family="text">
      <style:text-properties officeooo:rsid="01023a09"/>
    </style:style>
    <style:style style:name="T53" style:family="text">
      <style:text-properties officeooo:rsid="010638cd"/>
    </style:style>
    <style:style style:name="T54" style:family="text">
      <style:text-properties officeooo:rsid="01068ed1"/>
    </style:style>
    <style:style style:name="T55" style:family="text">
      <style:text-properties officeooo:rsid="0107d5ed"/>
    </style:style>
    <style:style style:name="T56" style:family="text">
      <style:text-properties officeooo:rsid="0107fe33"/>
    </style:style>
    <style:style style:name="T57" style:family="text">
      <style:text-properties officeooo:rsid="0109ad7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06-30</text:span> час. <text:span text:style-name="T54">31.03</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5"><text:span text:style-name="T39">Архангельская область: </text:span><text:span text:style-name="T35">Река</text:span><text:span text:style-name="T36">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6"><text:span text:style-name="T39">Вологодская область: </text:span><text:span text:style-name="T34">На нижней Сухоне отмечаются зажорные явления. Толщина льда на реках составляет от 0 до </text:span><text:span text:style-name="T38">65</text:span><text:span text:style-name="T34"> см, озёрах и водохранилищах от </text:span><text:span text:style-name="T38">2</text:span><text:span text:style-name="T34">5 до 60 см. <text:s/></text:span></text:p>
            <text:p text:style-name="P38"><text:span text:style-name="T2">Республика Коми: </text:span>На реках республики полный ледостав.</text:p>
            <text:p text:style-name="P31"><text:span text:style-name="T39">Мурманская область</text:span><text:span text:style-name="T41">: <text:s/></text:span><text:span text:style-name="T42">На реках и водоёмах области сохраняется зимний режим.</text:span><text:span text:style-name="T34"> <text:s/></text:span></text:p>
            <text:p text:style-name="P30"><text:span text:style-name="T40">Ненецкий автономный округ:</text:span><text:span text:style-name="T34"> </text:span><text:span text:style-name="T37">Н</text:span><text:span text:style-name="T42">а протоке Городецкий Шар в районе г. Нарьян-Мара средняя толщина льда составила 80 см, среднемноголетняя величина (норма) 87 см.</text:span><text:span text:style-name="T34">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text:span><text:span text:style-name="T5">4</text:span><text:span text:style-name="T11">.</text:span><text:span text:style-name="T15">5</text:span><text:span text:style-name="T16">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11">.</text:span><text:span text:style-name="T3">38</text:span></text:p>
          </table:table-cell>
          <table:table-cell table:style-name="Таблица2.A1" office:value-type="string">
            <text:p text:style-name="P26"><text:span text:style-name="T3">124</text:span><text:span text:style-name="T11">.9</text:span></text:p>
          </table:table-cell>
          <table:table-cell table:style-name="Таблица2.A1" office:value-type="string">
            <text:p text:style-name="P18">12<text:span text:style-name="T50">6.74</text:span></text:p>
          </table:table-cell>
          <table:table-cell table:style-name="Таблица2.A1" office:value-type="string">
            <text:p text:style-name="P21"><text:span text:style-name="T56">93</text:span>.<text:span text:style-name="T56">1</text:span></text:p>
          </table:table-cell>
          <table:table-cell table:style-name="Таблица2.A1" office:value-type="string">
            <text:p text:style-name="P21">1<text:span text:style-name="T56">90</text:span>.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11">.</text:span><text:span text:style-name="T3">03</text:span></text:p>
          </table:table-cell>
          <table:table-cell table:style-name="Таблица2.A1" office:value-type="string">
            <text:p text:style-name="P26"><text:span text:style-name="T3">114</text:span><text:span text:style-name="T11">.</text:span><text:span text:style-name="T3">5</text:span></text:p>
          </table:table-cell>
          <table:table-cell table:style-name="Таблица2.A1" office:value-type="string">
            <text:p text:style-name="P18">11<text:span text:style-name="T45">6</text:span>.<text:span text:style-name="T48">71</text:span></text:p>
          </table:table-cell>
          <table:table-cell table:style-name="Таблица2.A1" office:value-type="string">
            <text:p text:style-name="P21">60.0</text:p>
          </table:table-cell>
          <table:table-cell table:style-name="Таблица2.A1" office:value-type="string">
            <text:p text:style-name="P21">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11">.</text:span><text:span text:style-name="T3">5</text:span></text:p>
          </table:table-cell>
          <table:table-cell table:style-name="Таблица2.A1" office:value-type="string">
            <text:p text:style-name="P26"><text:span text:style-name="T3">107</text:span><text:span text:style-name="T11">.</text:span><text:span text:style-name="T3">0</text:span></text:p>
          </table:table-cell>
          <table:table-cell table:style-name="Таблица2.A1" office:value-type="string">
            <text:p text:style-name="P18">109.<text:span text:style-name="T30">0</text:span><text:span text:style-name="T33">6</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11">.</text:span><text:span text:style-name="T3">5</text:span></text:p>
          </table:table-cell>
          <table:table-cell table:style-name="Таблица2.A1" office:value-type="string">
            <text:p text:style-name="P26"><text:span text:style-name="T3">107</text:span><text:span text:style-name="T11">.</text:span><text:span text:style-name="T3">0</text:span></text:p>
          </table:table-cell>
          <table:table-cell table:style-name="Таблица2.A1" office:value-type="string">
            <text:p text:style-name="P23">108.<text:span text:style-name="T49">8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11">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46">1</text:span>.<text:span text:style-name="T43">4</text:span><text:span text:style-name="T44">1</text:span></text:p>
          </table:table-cell>
          <table:table-cell table:style-name="Таблица2.A1" office:value-type="string">
            <text:p text:style-name="P21"><text:span text:style-name="T56">339</text:span>.<text:span text:style-name="T56">0</text:span></text:p>
          </table:table-cell>
          <table:table-cell table:style-name="Таблица2.A1" office:value-type="string">
            <text:p text:style-name="P21">438.<text:span text:style-name="T56">5</text:span></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49">36</text:span></text:p>
          </table:table-cell>
          <table:table-cell table:style-name="Таблица2.A1" office:value-type="string">
            <text:p text:style-name="P21">4<text:span text:style-name="T56">09</text:span>.<text:span text:style-name="T56">9</text:span></text:p>
          </table:table-cell>
          <table:table-cell table:style-name="Таблица2.A1" office:value-type="string">
            <text:p text:style-name="P21"><text:span text:style-name="T56">341</text:span>.<text:span text:style-name="T56">6</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4">7</text:span><text:span text:style-name="T3">7.</text:span><text:span text:style-name="T10">09</text:span></text:p>
          </table:table-cell>
          <table:table-cell table:style-name="Таблица2.A1" office:value-type="string">
            <text:p text:style-name="P21"><text:span text:style-name="T56">100</text:span>.<text:span text:style-name="T56">0</text:span></text:p>
          </table:table-cell>
          <table:table-cell table:style-name="Таблица2.A1" office:value-type="string">
            <text:p text:style-name="P21">19<text:span text:style-name="T56">7</text:span>.<text:span text:style-name="T56">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8">.</text:span><text:span text:style-name="T29">8</text:span><text:span text:style-name="T30">3</text:span></text:p>
          </table:table-cell>
          <table:table-cell table:style-name="Таблица2.A1" office:value-type="string">
            <text:p text:style-name="P21">2<text:span text:style-name="T56">10</text:span>.<text:span text:style-name="T56">4</text:span></text:p>
          </table:table-cell>
          <table:table-cell table:style-name="Таблица2.A1" office:value-type="string">
            <text:p text:style-name="P21">2<text:span text:style-name="T56">06</text:span>.<text:span text:style-name="T56">0</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8">8</text:span><text:span text:style-name="T32">4</text:span></text:p>
          </table:table-cell>
          <table:table-cell table:style-name="Таблица2.A12" office:value-type="string">
            <text:p text:style-name="P21"><text:span text:style-name="T56">10</text:span>.<text:span text:style-name="T56">9</text:span></text:p>
          </table:table-cell>
          <table:table-cell table:style-name="Таблица2.A12" office:value-type="string">
            <text:p text:style-name="P21">11<text:span text:style-name="T56">7</text:span>.<text:span text:style-name="T56">9</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9">89</text:span></text:p>
          </table:table-cell>
          <table:table-cell table:style-name="Таблица2.A1" office:value-type="string">
            <text:p text:style-name="P21">12<text:span text:style-name="T56">3</text:span>.<text:span text:style-name="T56">0</text:span></text:p>
          </table:table-cell>
          <table:table-cell table:style-name="Таблица2.A1" office:value-type="string">
            <text:p text:style-name="P21">1<text:span text:style-name="T56">31</text:span>.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7">2</text:span><text:span text:style-name="T28">.</text:span><text:span text:style-name="T31">5</text:span><text:span text:style-name="T33">5</text:span></text:p>
          </table:table-cell>
          <table:table-cell table:style-name="Таблица2.A1" office:value-type="string">
            <text:p text:style-name="P21">6.3</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52">15</text:span></text:p>
          </table:table-cell>
          <table:table-cell table:style-name="Таблица2.A1" office:value-type="string">
            <text:p text:style-name="P21">1.<text:span text:style-name="T56">0</text:span></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11">.</text:span><text:span text:style-name="T3">90</text:span></text:p>
          </table:table-cell>
          <table:table-cell table:style-name="Таблица2.A1" office:value-type="string">
            <text:p text:style-name="P18">106.57</text:p>
          </table:table-cell>
          <table:table-cell table:style-name="Таблица2.A1" office:value-type="string">
            <text:p text:style-name="P25">108.<text:span text:style-name="T51">0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6">4</text:span><text:span text:style-name="T3">4.</text:span><text:span text:style-name="T8">8</text:span><text:span text:style-name="T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1">5</text:span><text:span text:style-name="T12">7</text:span><text:span text:style-name="T3">.</text:span><text:span text:style-name="T9">5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53">5.92</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1">163.</text:span><text:span text:style-name="T3">7</text:span><text:span text:style-name="T11">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3">2</text:span><text:span text:style-name="T1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5">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99</meta:editing-cycles>
    <meta:creation-date>2017-10-31T12:00:00</meta:creation-date>
    <dc:date>2018-03-30T19:01:17.367000000</dc:date>
    <meta:editing-duration>P8DT5H19M11S</meta:editing-duration>
    <meta:generator>LibreOffice/6.0.2.1$Windows_x86 LibreOffice_project/f7f06a8f319e4b62f9bc5095aa112a65d2f3ac89</meta:generator>
    <meta:document-statistic meta:table-count="4" meta:image-count="0" meta:object-count="0" meta:page-count="2" meta:paragraph-count="184" meta:word-count="504" meta:character-count="3451" meta:non-whitespace-character-count="30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