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6" style:family="paragraph" style:parent-style-name="Standard">
      <style:paragraph-properties fo:margin-left="0cm" fo:margin-right="0.363cm" fo:text-align="justify" style:justify-single-word="false" fo:orphans="0" fo:widows="0" fo:text-indent="0cm" style:auto-text-indent="false"/>
      <style:text-properties officeooo:paragraph-rsid="00041ab5"/>
    </style:style>
    <style:style style:name="P27"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41ab5"/>
    </style:style>
    <style:style style:name="P29"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P40"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officeooo:paragraph-rsid="000572af" fo:background-color="transparen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fo:font-weight="bold" style:font-style-asian="italic" style:font-weight-asian="bold" style:font-name-complex="Times New Roman2" style:font-weight-complex="bold"/>
    </style:style>
    <style:style style:name="T9" style:family="text">
      <style:text-properties style:font-name="Times New Roman" fo:font-style="italic" style:font-style-asian="italic" style:font-name-complex="Times New Roman2"/>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fo:font-size="12pt" style:font-size-asian="12pt" style:font-size-complex="12pt"/>
    </style:style>
    <style:style style:name="T13" style:family="text">
      <style:text-properties style:font-name="Times New Roman1"/>
    </style:style>
    <style:style style:name="T14" style:family="text">
      <style:text-properties style:font-name="Times New Roman1" fo:font-size="12pt" style:font-size-asian="12pt" style:font-size-complex="12pt"/>
    </style:style>
    <style:style style:name="T15" style:family="text">
      <style:text-properties style:text-underline-style="solid" style:text-underline-width="auto" style:text-underline-color="font-color"/>
    </style:style>
    <style:style style:name="T16" style:family="text">
      <style:text-properties fo:language="ru" fo:country="RU"/>
    </style:style>
    <style:style style:name="T17" style:family="text">
      <style:text-properties style:use-window-font-color="true" style:font-name="Times New Roman" fo:font-size="12pt" fo:font-weight="normal" style:font-size-asian="12pt" style:font-weight-asian="normal" style:font-size-complex="12pt" style:font-weight-complex="normal"/>
    </style:style>
    <style:style style:name="T1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9" style:family="text">
      <style:text-properties style:use-window-font-color="true" style:font-name="Times New Roman" fo:font-size="12pt" fo:font-weight="bold" style:font-size-asian="12pt" style:font-weight-asian="bold" style:font-size-complex="12pt"/>
    </style:style>
    <style:style style:name="T20" style:family="text">
      <style:text-properties style:use-window-font-color="true" style:font-name="Times New Roman" fo:font-size="12pt" fo:font-weight="bold" style:font-size-asian="12pt" style:font-weight-asian="bold" style:font-size-complex="12pt" style:font-weight-complex="bold"/>
    </style:style>
    <style:style style:name="T2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2"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3" style:family="text">
      <style:text-properties style:use-window-font-color="true" style:font-name="Times New Roman1" fo:font-size="12pt" fo:font-weight="normal" style:font-size-asian="12pt" style:font-weight-asian="normal" style:font-size-complex="12pt" style:font-weight-complex="normal"/>
    </style:style>
    <style:style style:name="T24" style:family="text">
      <style:text-properties style:use-window-font-color="true" style:font-name="Times New Roman1" fo:font-size="12pt" fo:font-weight="bold" style:font-size-asian="12pt" style:font-weight-asian="bold" style:font-size-complex="12pt" style:font-weight-complex="bold"/>
    </style:style>
    <style:style style:name="T25" style:family="text">
      <style:text-properties fo:language="en" fo:country="US"/>
    </style:style>
    <style:style style:name="T26" style:family="text">
      <style:text-properties fo:color="#000000" style:font-name="Times New Roman1" fo:font-size="12pt" fo:font-weight="normal" style:font-size-asian="12pt" style:font-weight-asian="normal" style:font-size-complex="12pt" style:font-weight-complex="normal"/>
    </style:style>
    <style:style style:name="T27" style:family="text">
      <style:text-properties fo:color="#ce181e" fo:font-size="12pt" fo:background-color="#ffffff" loext:char-shading-value="0" style:font-size-asian="12pt" style:font-size-complex="12pt"/>
    </style:style>
    <style:style style:name="T28" style:family="text">
      <style:text-properties officeooo:rsid="0002f14b"/>
    </style:style>
    <style:style style:name="T29" style:family="text">
      <style:text-properties officeooo:rsid="0003112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28">19</text:span>-<text:span text:style-name="T28">0</text:span>0 час. 07.04.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text:span><text:span text:style-name="T8">№ 30</text:span><text:span text:style-name="T9">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7">режим повышенной готовности</text:span><text:span text:style-name="T9">.</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0">Архангельской (р.Северная Двина), Вологодской и Мурманской областей, </text:span>водность,<text:span text:style-name="T10">– </text:span><text:span text:style-name="T1">высокая.</text:span> <text:line-break/>На территории <text:span text:style-name="T11">Республики Коми, Архангельской области (реки Пинега, Мезень, Вага, Онега), Ненецкого авто</text:span><text:span text:style-name="T10">номного округа</text:span> водность – <text:span text:style-name="T1">средняя.</text:span></text:p>
            <text:p text:style-name="P25"><text:span text:style-name="T19">Архангельская область: </text:span><text:span text:style-name="T17">Река Онега (в.п. Казаково) – ледостав неполный; </text:span><text:span text:style-name="T3">р. Северная Двина (в.п. Абрамково) – ледостав, подо льдом шуга; <text:s text:c="15"/>на остальных реках – ледостав.</text:span><text:span text:style-name="T27"> <text:s/></text:span></text:p>
            <text:p text:style-name="P26"><text:span text:style-name="T21">Вологодская область: </text:span><text:span text:style-name="T17">Реки области находятся в зимнем состоянии. На реках области сохраняется ледостав. На нижней Сухоне сохраняются зажорные явления. Толщина льда на реках составляет от 0 до 65 см, озёрах и водохранилищах от 25 до 60 см.</text:span><text:span text:style-name="T18"> <text:s/></text:span></text:p>
            <text:p text:style-name="P28"><text:span text:style-name="T22">Республика Коми: </text:span><text:span text:style-name="T26">На р. Летка у с. Летка в ледовом покрове появились промоины. В верхнем течении р. Луза неполный ледостав, в районе с. Объячево ледостав с промоинами. На реках Вычегодского бассейна ледостав, на отдельных участках лед ярусный, вода на льду. На р. Печора и на ее притоках ледостав, на отдельных участках верхнего течения подо льдом шуга, на отдельных участках лед ярусный. На р. Ижма у с. Усть-Ухта ледостав с полыньями. В ходе уровней на р. Луза, на реках Вычегодского бассейна преобладают подъемы интенсивностью 1-8 см за сутки. На реках Печорского бассейна изменений в уровенном режиме не наблюдается. </text:span><text:span text:style-name="T18"><text:s/></text:span></text:p>
            <text:p text:style-name="P40"><text:span text:style-name="T20">Мурманская область: </text:span><text:span text:style-name="T23">На реках и водоёмах сохраняется зимний режим.</text:span></text:p>
            <text:p text:style-name="P29"><text:span text:style-name="T20">Ненецкий автономный округ:</text:span><text:span text:style-name="T17"> Н</text:span><text:span text:style-name="T23">а протоке Городецкий Шар в районе г. Нарьян-Мара средняя толщина льда составила 80 см, среднемноголетняя величина (норма) 91 см.</text:span><text:span text:style-name="T17"> </text:span></text:p>
          </table:table-cell>
        </table:table-row>
      </table:table>
      <text:h text:style-name="P39"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2">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4</text:span><text:span text:style-name="T4">.</text:span><text:span text:style-name="T5">5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6.6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6.6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8.<text:span text:style-name="T16">9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9">108.78</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1.<text:span text:style-name="T25">1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3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9">76.9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6">.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6">85</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0<text:span text:style-name="T16">.9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53</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9">44.8<text:span text:style-name="T29">1</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7</text:span><text:span text:style-name="T3">.5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5.93</text:p>
          </table:table-cell>
          <table:table-cell table:style-name="Таблица2.A1" office:value-type="string">
            <text:p text:style-name="P18">-</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17</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3"><text:span text:style-name="T1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28">Чернов С.А</text:span>. (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37</meta:editing-cycles>
    <meta:creation-date>2017-10-31T12:00:00</meta:creation-date>
    <dc:date>2018-04-07T14:44:51.833000000</dc:date>
    <meta:editing-duration>P8DT18H9M29S</meta:editing-duration>
    <meta:generator>LibreOffice/6.0.2.1$Windows_x86 LibreOffice_project/f7f06a8f319e4b62f9bc5095aa112a65d2f3ac89</meta:generator>
    <meta:document-statistic meta:table-count="4" meta:image-count="0" meta:object-count="0" meta:page-count="2" meta:paragraph-count="183" meta:word-count="600" meta:character-count="3984" meta:non-whitespace-character-count="352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