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6" style:family="paragraph" style:parent-style-name="Standard">
      <style:paragraph-properties fo:margin-left="0cm" fo:margin-right="0.363cm" fo:text-align="justify" style:justify-single-word="false" fo:orphans="0" fo:widows="0" fo:text-indent="0cm" style:auto-text-indent="false"/>
      <style:text-properties officeooo:paragraph-rsid="00041ab5"/>
    </style:style>
    <style:style style:name="P27"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0572af" fo:background-color="transparen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41ab5"/>
    </style:style>
    <style:style style:name="P30"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fo:margin-top="0cm" fo:margin-bottom="0cm" loext:contextual-spacing="false"/>
      <style:text-properties fo:font-size="12pt" fo:background-color="transparent" style:font-size-asian="12pt"/>
    </style:style>
    <style:style style:name="P3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06b629" officeooo:paragraph-rsid="0006b629"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officeooo:rsid="0009b17a"/>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fo:font-weight="bold" style:font-style-asian="italic" style:font-weight-asian="bold" style:font-name-complex="Times New Roman2" style:font-weight-complex="bold"/>
    </style:style>
    <style:style style:name="T11" style:family="text">
      <style:text-properties style:font-name="Times New Roman" fo:font-style="italic" style:font-style-asian="italic" style:font-name-complex="Times New Roman2"/>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text-underline-style="solid" style:text-underline-width="auto" style:text-underline-color="font-color"/>
    </style:style>
    <style:style style:name="T17" style:family="text">
      <style:text-properties fo:language="ru" fo:country="RU"/>
    </style:style>
    <style:style style:name="T18" style:family="text">
      <style:text-properties style:use-window-font-color="true" style:font-name="Times New Roman" fo:font-size="12pt" fo:font-weight="normal" style:font-size-asian="12pt" style:font-weight-asian="normal" style:font-size-complex="12pt" style:font-weight-complex="normal"/>
    </style:style>
    <style:style style:name="T1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0" style:family="text">
      <style:text-properties style:use-window-font-color="true" style:font-name="Times New Roman" fo:font-size="12pt" fo:font-weight="normal" officeooo:rsid="0008837d" fo:background-color="transparent" loext:char-shading-value="0" style:font-size-asian="12pt" style:font-weight-asian="normal" style:font-size-complex="12pt" style:font-weight-complex="normal"/>
    </style:style>
    <style:style style:name="T21" style:family="text">
      <style:text-properties style:use-window-font-color="true" style:font-name="Times New Roman" fo:font-size="12pt" fo:font-weight="normal" officeooo:rsid="0009b17a" fo:background-color="transparent" loext:char-shading-value="0" style:font-size-asian="12pt" style:font-weight-asian="normal" style:font-size-complex="12pt" style:font-weight-complex="normal"/>
    </style:style>
    <style:style style:name="T22" style:family="text">
      <style:text-properties style:use-window-font-color="true" style:font-name="Times New Roman" fo:font-size="12pt" fo:font-weight="bold" style:font-size-asian="12pt" style:font-weight-asian="bold" style:font-size-complex="12pt"/>
    </style:style>
    <style:style style:name="T23" style:family="text">
      <style:text-properties style:use-window-font-color="true" style:font-name="Times New Roman" fo:font-size="12pt" fo:font-weight="bold" style:font-size-asian="12pt" style:font-weight-asian="bold" style:font-size-complex="12pt" style:font-weight-complex="bold"/>
    </style:style>
    <style:style style:name="T2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5"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6" style:family="text">
      <style:text-properties style:use-window-font-color="true" style:font-name="Times New Roman1" fo:font-size="12pt" fo:font-weight="normal" style:font-size-asian="12pt" style:font-weight-asian="normal" style:font-size-complex="12pt" style:font-weight-complex="normal"/>
    </style:style>
    <style:style style:name="T27" style:family="text">
      <style:text-properties fo:language="en" fo:country="US"/>
    </style:style>
    <style:style style:name="T28" style:family="text">
      <style:text-properties fo:color="#ce181e" fo:font-size="12pt" fo:background-color="#ffffff" loext:char-shading-value="0" style:font-size-asian="12pt" style:font-size-complex="12pt"/>
    </style:style>
    <style:style style:name="T29" style:family="text">
      <style:text-properties officeooo:rsid="00031120"/>
    </style:style>
    <style:style style:name="T30" style:family="text">
      <style:text-properties officeooo:rsid="0006b629"/>
    </style:style>
    <style:style style:name="T31" style:family="text">
      <style:text-properties officeooo:rsid="0007cfcf"/>
    </style:style>
    <style:style style:name="T32" style:family="text">
      <style:text-properties officeooo:rsid="000a78f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2">06-30</text:span> час. 0<text:span text:style-name="T32">9</text:span>.04.2018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8">На основании приказа</text:span><text:span text:style-name="T9"> </text:span><text:span text:style-name="T10">№ 30</text:span><text:span text:style-name="T11">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9">режим повышенной готовности</text:span><text:span text:style-name="T11">.</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2">Архангельской (р.Северная Двина), Вологодской и Мурманской областей, </text:span>водность,<text:span text:style-name="T12">– </text:span><text:span text:style-name="T1">высокая.</text:span> <text:line-break/>На территории <text:span text:style-name="T13">Республики Коми, Архангельской области (реки Пинега, Мезень, Вага, Онега), Ненецкого авто</text:span><text:span text:style-name="T12">номного округа</text:span> водность – <text:span text:style-name="T1">средняя.</text:span></text:p>
            <text:p text:style-name="P25"><text:span text:style-name="T22">Архангельская область: </text:span><text:span text:style-name="T18">Река Онега (в.п. Казаково) – ледостав неполный; </text:span><text:span text:style-name="T4">р. Северная Двина (в.п. Абрамково) – ледостав, подо льдом шуга; <text:s text:c="15"/>на остальных реках – ледостав.</text:span><text:span text:style-name="T28"> <text:s/></text:span></text:p>
            <text:p text:style-name="P26"><text:span text:style-name="T24">Вологодская область: </text:span><text:span text:style-name="T20">Н</text:span><text:span text:style-name="T19">а реках западных и центральных районов в связи с теплой погодой и прошедшими осадками виде дождя началось активное развитие весенних процессов, отмечается рост уровней воды по 5-30 см в сутки, наблюдается увеличение промоин, закраин. На реках восточных районов сохраняется ледостав, появилась вода на льду, рост уровней воды по 1-3 см в сутки.</text:span></text:p>
            <text:p text:style-name="P29"><text:span text:style-name="T25">Республика Коми: </text:span><text:span text:style-name="T19">На р. Луза у Верхолузья неполный ледостав, в районе с. Объячево и на </text:span><text:span text:style-name="T21">р. </text:span><text:span text:style-name="T19">Летке у с. Летка сохраняется ледостав с промоинами. <text:s text:c="4"/></text:span><text:s/><text:span text:style-name="T3">В Вычегодском бассейне ледостав, на отдельных участках в районе Межога вода на льду. На Печор</text:span><text:span text:style-name="T7">е</text:span><text:span text:style-name="T3"> и ее притоках ледостав со льдом ярусным, шугой подо льдом на отдельных участках реки.</text:span> <text:span text:style-name="T3">На р. Ижма в районе с. Усть-Ухта ледостав с полыньями. У с. Летка на р. Летка в уровенном режиме наблюдается слабый спад. На реках крайнего юга и Вычегде интенсивность подъема уровней составила 1-6 см в сутки.</text:span> <text:span text:style-name="T3">На реке Печора в ходе уровней наблюдается стабилизация.</text:span></text:p>
            <text:p text:style-name="P28"><text:span text:style-name="T23">Мурманская область: </text:span><text:span text:style-name="T26">На реках и водоёмах сохраняется зимний режим.</text:span></text:p>
            <text:p text:style-name="P30"><text:span text:style-name="T23">Ненецкий автономный округ:</text:span><text:span text:style-name="T18"> Н</text:span><text:span text:style-name="T26">а протоке Городецкий Шар в районе г. Нарьян-Мара средняя толщина льда составила 80 см, среднемноголетняя величина (норма) 91 см.</text:span><text:span text:style-name="T18">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4">Приток воды. м</text:span><text:span text:style-name="T14">3</text:span><text:span text:style-name="T4">/сек<text:line-break/>среднесуточный общий</text:span></text:p>
          </table:table-cell>
          <table:table-cell table:style-name="Таблица2.A1" table:number-columns-spanned="2" office:value-type="string">
            <text:p text:style-name="P20"><text:span text:style-name="T4">Сброс. м</text:span><text:span text:style-name="T14">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4">134</text:span><text:span text:style-name="T5">.</text:span><text:span text:style-name="T6">5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4">128</text:span><text:span text:style-name="T5">.</text:span><text:span text:style-name="T4">38</text:span></text:p>
          </table:table-cell>
          <table:table-cell table:style-name="Таблица2.A1" office:value-type="string">
            <text:p text:style-name="P20"><text:span text:style-name="T4">124</text:span><text:span text:style-name="T5">.9</text:span></text:p>
          </table:table-cell>
          <table:table-cell table:style-name="Таблица2.A1" office:value-type="string">
            <text:p text:style-name="P17">126.6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4">118</text:span><text:span text:style-name="T5">.</text:span><text:span text:style-name="T4">03</text:span></text:p>
          </table:table-cell>
          <table:table-cell table:style-name="Таблица2.A1" office:value-type="string">
            <text:p text:style-name="P20"><text:span text:style-name="T4">114</text:span><text:span text:style-name="T5">.</text:span><text:span text:style-name="T4">5</text:span></text:p>
          </table:table-cell>
          <table:table-cell table:style-name="Таблица2.A1" office:value-type="string">
            <text:p text:style-name="P17">116.6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4">109</text:span><text:span text:style-name="T5">.</text:span><text:span text:style-name="T4">5</text:span></text:p>
          </table:table-cell>
          <table:table-cell table:style-name="Таблица2.A1" office:value-type="string">
            <text:p text:style-name="P20"><text:span text:style-name="T4">107</text:span><text:span text:style-name="T5">.</text:span><text:span text:style-name="T4">0</text:span></text:p>
          </table:table-cell>
          <table:table-cell table:style-name="Таблица2.A1" office:value-type="string">
            <text:p text:style-name="P17">108.<text:span text:style-name="T17">9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4">109</text:span><text:span text:style-name="T5">.</text:span><text:span text:style-name="T4">5</text:span></text:p>
          </table:table-cell>
          <table:table-cell table:style-name="Таблица2.A1" office:value-type="string">
            <text:p text:style-name="P20"><text:span text:style-name="T4">107</text:span><text:span text:style-name="T5">.</text:span><text:span text:style-name="T4">0</text:span></text:p>
          </table:table-cell>
          <table:table-cell table:style-name="Таблица2.A1" office:value-type="string">
            <text:p text:style-name="P19">108.78</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4">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1.<text:span text:style-name="T27">1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3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9">76.9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7">.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7">85</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0<text:span text:style-name="T17">.9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53</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4">110</text:span><text:span text:style-name="T5">.</text:span><text:span text:style-name="T4">90</text:span></text:p>
          </table:table-cell>
          <table:table-cell table:style-name="Таблица2.A1" office:value-type="string">
            <text:p text:style-name="P17">106.57</text:p>
          </table:table-cell>
          <table:table-cell table:style-name="Таблица2.A1" office:value-type="string">
            <text:p text:style-name="P1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4.8<text:span text:style-name="T29">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5">57</text:span><text:span text:style-name="T4">.5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5.93</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5">163.</text:span><text:span text:style-name="T4">7</text:span><text:span text:style-name="T5">3</text:span></text:p>
          </table:table-cell>
          <table:table-cell table:style-name="Таблица2.A1" office:value-type="string">
            <text:p text:style-name="P17">162.60</text:p>
          </table:table-cell>
          <table:table-cell table:style-name="Таблица2.A1" office:value-type="string">
            <text:p text:style-name="P20"><text:span text:style-name="T4">163.</text:span><text:span text:style-name="T6">1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4"><text:span text:style-name="T1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6">-</text:p>
          </table:table-cell>
        </table:table-row>
      </table:table>
      <text:p text:style-name="P32"/>
      <text:p text:style-name="P33">Оперативный дежурный Двинско-Печорского БВУ <text:span text:style-name="T31">Иванов В.Б.</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42</meta:editing-cycles>
    <meta:creation-date>2017-10-31T12:00:00</meta:creation-date>
    <dc:date>2018-04-08T15:27:49.047000000</dc:date>
    <meta:editing-duration>P8DT18H39M22S</meta:editing-duration>
    <meta:generator>LibreOffice/6.0.2.1$Windows_x86 LibreOffice_project/f7f06a8f319e4b62f9bc5095aa112a65d2f3ac89</meta:generator>
    <meta:document-statistic meta:table-count="4" meta:image-count="0" meta:object-count="0" meta:page-count="2" meta:paragraph-count="184" meta:word-count="621" meta:character-count="4112" meta:non-whitespace-character-count="363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