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2.15" style:family="table-row">
      <style:table-row-properties style:min-row-height="0.536cm" style:keep-together="true"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6"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2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28" style:family="paragraph" style:parent-style-name="No_20_Spacing">
      <style:paragraph-properties loext:contextual-spacing="false" fo:margin-left="0cm" fo:margin-right="0.363cm" fo:margin-top="0cm" fo:margin-bottom="0.199cm"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9"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0"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loext:contextual-spacing="false" fo:margin-top="0cm" fo:margin-bottom="0cm"/>
      <style:text-properties fo:font-size="12pt" fo:background-color="transparent" style:font-size-asian="12pt"/>
    </style:style>
    <style:style style:name="P35"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363cm" fo:text-align="justify" style:justify-single-word="false" fo:orphans="0" fo:widows="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tyle="italic" fo:font-weight="normal" style:font-style-asian="italic" style:font-weight-asian="normal" style:font-name-complex="Times New Roman2" style:font-weight-complex="normal"/>
    </style:style>
    <style:style style:name="T7" style:family="text">
      <style:text-properties style:font-name="Times New Roman" fo:font-style="italic" fo:font-weight="bold" style:font-style-asian="italic" style:font-weight-asian="bold" style:font-name-complex="Times New Roman2"/>
    </style:style>
    <style:style style:name="T8" style:family="text">
      <style:text-properties style:font-name="Times New Roman" fo:font-style="italic" fo:font-weight="bold" style:font-style-asian="italic" style:font-weight-asian="bold" style:font-name-complex="Times New Roman2" style:font-weight-complex="bold"/>
    </style:style>
    <style:style style:name="T9" style:family="text">
      <style:text-properties style:font-name="Times New Roman" fo:font-style="italic" style:font-style-asian="italic" style:font-name-complex="Times New Roman2"/>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text-position="super 58%" fo:font-size="12pt" style:font-size-asian="12pt" style:font-size-complex="12pt"/>
    </style:style>
    <style:style style:name="T13" style:family="text">
      <style:text-properties style:font-name="Times New Roman1"/>
    </style:style>
    <style:style style:name="T14" style:family="text">
      <style:text-properties style:text-underline-style="solid" style:text-underline-width="auto" style:text-underline-color="font-color"/>
    </style:style>
    <style:style style:name="T15" style:family="text">
      <style:text-properties fo:language="ru" fo:country="RU"/>
    </style:style>
    <style:style style:name="T16" style:family="text">
      <style:text-properties style:use-window-font-color="true" style:font-name="Times New Roman" fo:font-size="12pt" fo:font-weight="normal" style:font-size-asian="12pt" style:font-weight-asian="normal" style:font-size-complex="12pt" style:font-weight-complex="normal"/>
    </style:style>
    <style:style style:name="T17" style:family="text">
      <style:text-properties style:use-window-font-color="true" style:font-name="Times New Roman" fo:font-size="12pt" fo:font-weight="bold" style:font-size-asian="12pt" style:font-weight-asian="bold" style:font-size-complex="12pt"/>
    </style:style>
    <style:style style:name="T18" style:family="text">
      <style:text-properties style:use-window-font-color="true" style:font-name="Times New Roman" fo:font-size="12pt" fo:font-weight="bold" style:font-size-asian="12pt" style:font-weight-asian="bold" style:font-size-complex="12pt" style:font-weight-complex="bold"/>
    </style:style>
    <style:style style:name="T19" style:family="text">
      <style:text-properties style:use-window-font-color="true" style:font-name="Times New Roman" fo:font-size="12pt" fo:font-style="italic" fo:font-weight="bold" style:font-size-asian="12pt" style:font-weight-asian="bold" style:font-size-complex="12pt" style:font-weight-complex="bold"/>
    </style:style>
    <style:style style:name="T20" style:family="text">
      <style:text-properties style:use-window-font-color="true" style:font-name="Times New Roman" fo:font-size="12pt" fo:font-style="italic" fo:font-weight="bold" fo:background-color="transparent" style:font-size-asian="12pt" style:font-weight-asian="bold" style:font-size-complex="12pt" style:font-weight-complex="bold"/>
    </style:style>
    <style:style style:name="T21"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22" style:family="text">
      <style:text-properties style:use-window-font-color="true" style:font-name="Times New Roman" fo:font-size="12pt" fo:font-style="italic" fo:font-weight="normal" fo:background-color="transparent" style:font-size-asian="12pt" style:font-weight-asian="normal" style:font-size-complex="12pt" style:font-weight-complex="normal"/>
    </style:style>
    <style:style style:name="T23" style:family="text">
      <style:text-properties style:use-window-font-color="true" style:font-name="Times New Roman1" fo:font-size="12pt" fo:font-weight="normal" style:font-size-asian="12pt" style:font-weight-asian="normal" style:font-size-complex="12pt" style:font-weight-complex="normal"/>
    </style:style>
    <style:style style:name="T24" style:family="text">
      <style:text-properties style:use-window-font-color="true" style:font-name="Times New Roman1" fo:font-size="12pt" fo:language="en" fo:country="US" fo:font-weight="normal" style:font-size-asian="12pt" style:font-weight-asian="normal" style:font-size-complex="12pt" style:font-weight-complex="normal"/>
    </style:style>
    <style:style style:name="T25" style:family="text">
      <style:text-properties style:use-window-font-color="true" style:font-name="Times New Roman1" fo:font-size="14pt" fo:font-style="italic" fo:font-weight="normal" fo:background-color="transparent" style:font-size-asian="12pt" style:font-weight-asian="normal" style:font-size-complex="12pt" style:font-weight-complex="normal"/>
    </style:style>
    <style:style style:name="T26" style:family="text">
      <style:text-properties fo:language="en" fo:country="US"/>
    </style:style>
    <style:style style:name="T27" style:family="text">
      <style:text-properties fo:color="#ff6600" style:font-name="Times New Roman" fo:font-size="12pt" fo:font-style="italic" fo:font-weight="normal" fo:background-color="transparent" style:font-size-asian="12pt" style:font-weight-asian="normal" style:font-size-complex="12pt" style:font-weight-complex="normal"/>
    </style:style>
    <style:style style:name="T28" style:family="text">
      <style:text-properties fo:color="#ff3300" style:font-name="Times New Roman" fo:font-size="12pt" fo:font-style="italic" fo:font-weight="normal" fo:background-color="transparent" style:font-size-asian="12pt" style:font-weight-asian="normal" style:font-size-complex="12pt"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06-30 час. 12.04.2018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6">На основании приказа</text:span><text:span text:style-name="T7"> </text:span><text:span text:style-name="T8">№ 30</text:span><text:span text:style-name="T9">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7">режим повышенной готовности</text:span><text:span text:style-name="T9">.</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0">Архангельской (р.Северная Двина), Вологодской и Мурманской областей, </text:span>водность,<text:span text:style-name="T10">– </text:span><text:span text:style-name="T1">высокая.</text:span> <text:line-break/>На территории <text:span text:style-name="T11">Республики Коми, Архангельской области (реки Пинега, Мезень, Вага, Онега), Ненецкого авто</text:span><text:span text:style-name="T10">номного округа</text:span> водность – <text:span text:style-name="T1">средняя.</text:span></text:p>
            <text:p text:style-name="P25"><text:span text:style-name="T17">Архангельская область: </text:span><text:span text:style-name="T16"><text:s/></text:span><text:span text:style-name="T23">На реке Северная Двина: в.п. Котлас - </text:span><text:span text:style-name="T23">л</text:span><text:span text:style-name="T23">ед потемнел; в.п. Абрамково - </text:span><text:span text:style-name="T23">л</text:span><text:span text:style-name="T23">едостав, ровный лед, </text:span><text:span text:style-name="T23">п</text:span><text:span text:style-name="T23">одо льдом шуга; в.п. Нижняя Тойма - </text:span><text:span text:style-name="T23">л</text:span><text:span text:style-name="T23">едостав, ровный лед; в.п.Сидоровская - </text:span><text:span text:style-name="T23">л</text:span><text:span text:style-name="T23">едостав, ровный лед. На реке Онега: в.п. Каргополь - </text:span><text:span text:style-name="T23">л</text:span><text:span text:style-name="T23">ед с полыньями; в.п. Казаково - </text:span><text:span text:style-name="T23">л</text:span><text:span text:style-name="T23">едостав неполный; в.п. Порог - </text:span><text:span text:style-name="T23">л</text:span><text:span text:style-name="T23">едостав ровный лед. На реке Пинега - </text:span><text:span text:style-name="T23">л</text:span><text:span text:style-name="T23">едостав, ровный лед. На реке Вага: в.п. Шенкурск - </text:span><text:span text:style-name="T23">с</text:span><text:span text:style-name="T23">нежница, </text:span><text:span text:style-name="T23">л</text:span><text:span text:style-name="T23">едостав ровный лед. На реке Мезень - </text:span><text:span text:style-name="T23">л</text:span><text:span text:style-name="T23">едостав. На реке Вычегда - </text:span><text:span text:style-name="T23">л</text:span><text:span text:style-name="T23">едостав, ровный лед.</text:span></text:p>
            <text:p text:style-name="P25"><text:span text:style-name="T17">Вологодская область: </text:span><text:span text:style-name="T23">По состоянию на 11 апреля на реках западных и центральных районов продолжается активное развитие весенних процессов, продолжается рост уровней воды по 15-60 см в сутки, увеличиваются промоины, закраины. На реках Молога, Вологда, Тошня и на малых водотоках отмечаются подвижки льда. На реках восточных районов сохраняется ледостав, появилась вода на льду, рост уровней воды по 2-10 см в сутки.</text:span><text:span text:style-name="T16"> <text:s/></text:span></text:p>
            <text:p text:style-name="P40"><text:span text:style-name="T20">Выполнен объём ледорезных работ: </text:span><text:span text:style-name="T28">62,35 <text:s/>км. (в том числе: на участке г. Великий Устюг - г. Красавино: 40,75 <text:s/>км.; на участке г. Красавино - <text:line-break/>г. Котлас: 21,60 <text:s/>км.)</text:span></text:p>
            <text:p text:style-name="P27"><text:span text:style-name="T18">Республика Коми: </text:span><text:span text:style-name="T23">За истекшие сутки в ледовой обстановке изменений на реках республики не произошло. На р. Летка и р. Луза сохраняется ледостав с промоинами. В Вычегодском бассейне ледостав, на отдельных участках лед ярусный</text:span><text:span text:style-name="T24">, </text:span><text:span text:style-name="T23">лед потемнел. На р. Мезень ледостав, на отдельных участках лед потемнел. В бассейне Печоры сохраняется зимний режим — ледостав, на отдельных участках реки лед ярусный, подо льдом шуга. На р. Ижма около Усть-Ухты остается ледостав с полыньями. В ходе уровней в бассейнах рек крайнего юга территории, Вычегодского, Мезенского бассейнов преобладают слабые подъемы. В бассейне реки Печора наблюдается стабилизация.</text:span></text:p>
            <text:p text:style-name="P26"><text:span text:style-name="T18">Мурманская область: </text:span><text:span text:style-name="T16">На плёсах рек и на водоёмах наблюдается ледостав, на порогах - ледостав с полыньями. </text:span></text:p>
            <text:p text:style-name="P29"><text:span text:style-name="T18">Ненецкий автономный округ:</text:span><text:span text:style-name="T16"> Н</text:span><text:span text:style-name="T23">а протоке Городецкий Шар в районе г. Нарьян-Мара средняя толщина льда составила 80 см, среднемноголетняя величина (норма) 91 см.</text:span><text:span text:style-name="T16">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2">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4</text:span><text:span text:style-name="T4">.</text:span><text:span text:style-name="T5">4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6.61</text:p>
          </table:table-cell>
          <table:table-cell table:style-name="Таблица2.A1" office:value-type="string">
            <text:p text:style-name="P17">128.7</text:p>
          </table:table-cell>
          <table:table-cell table:style-name="Таблица2.A1" office:value-type="string">
            <text:p text:style-name="P17">225.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6.62</text:p>
          </table:table-cell>
          <table:table-cell table:style-name="Таблица2.A1" office:value-type="string">
            <text:p text:style-name="P17">6.2</text:p>
          </table:table-cell>
          <table:table-cell table:style-name="Таблица2.A1" office:value-type="string">
            <text:p text:style-name="P17">131.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8.<text:span text:style-name="T15">9</text:span><text:span text:style-name="T15">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9">108.69</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9">71.<text:span text:style-name="T26">1</text:span><text:span text:style-name="T26">0</text:span></text:p>
          </table:table-cell>
          <table:table-cell table:style-name="Таблица2.A1" office:value-type="string">
            <text:p text:style-name="P17">460.2</text:p>
          </table:table-cell>
          <table:table-cell table:style-name="Таблица2.A1" office:value-type="string">
            <text:p text:style-name="P17">492.6</text:p>
          </table:table-cell>
          <table:table-cell table:style-name="Таблица2.A1" office:value-type="string">
            <text:p text:style-name="P17">284.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36</text:p>
          </table:table-cell>
          <table:table-cell table:style-name="Таблица2.A1" office:value-type="string">
            <text:p text:style-name="P17">524.5</text:p>
          </table:table-cell>
          <table:table-cell table:style-name="Таблица2.A1" office:value-type="string">
            <text:p text:style-name="P17">456.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19">76.76</text:p>
          </table:table-cell>
          <table:table-cell table:style-name="Таблица2.A1" office:value-type="string">
            <text:p text:style-name="P17">-12.4</text:p>
          </table:table-cell>
          <table:table-cell table:style-name="Таблица2.A1" office:value-type="string">
            <text:p text:style-name="P17">306.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5">.</text:span><text:span text:style-name="T15">7</text:span><text:span text:style-name="T15">7</text:span></text:p>
          </table:table-cell>
          <table:table-cell table:style-name="Таблица2.A1" office:value-type="string">
            <text:p text:style-name="P17">320.9</text:p>
          </table:table-cell>
          <table:table-cell table:style-name="Таблица2.A1" office:value-type="string">
            <text:p text:style-name="P17">290.0</text:p>
          </table:table-cell>
          <table:table-cell table:style-name="Таблица2.A1" office:value-type="string">
            <text:p text:style-name="P15">-</text:p>
          </table:table-cell>
        </table:table-row>
        <text:soft-page-break/>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5">85</text:span></text:p>
          </table:table-cell>
          <table:table-cell table:style-name="Таблица2.A12" office:value-type="string">
            <text:p text:style-name="P17">35.3</text:p>
          </table:table-cell>
          <table:table-cell table:style-name="Таблица2.A12" office:value-type="string">
            <text:p text:style-name="P17">70.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7</text:p>
          </table:table-cell>
          <table:table-cell table:style-name="Таблица2.A1" office:value-type="string">
            <text:p text:style-name="P17">74.4</text:p>
          </table:table-cell>
          <table:table-cell table:style-name="Таблица2.A1" office:value-type="string">
            <text:p text:style-name="P17">74.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0<text:span text:style-name="T15">.</text:span><text:span text:style-name="T15">2</text:span><text:span text:style-name="T15">2</text:span></text:p>
          </table:table-cell>
          <table:table-cell table:style-name="Таблица2.A1" office:value-type="string">
            <text:p text:style-name="P17">20.9</text:p>
          </table:table-cell>
          <table:table-cell table:style-name="Таблица2.A1" office:value-type="string">
            <text:p text:style-name="P17">26.7</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57</text:p>
          </table:table-cell>
          <table:table-cell table:style-name="Таблица2.A1" office:value-type="string">
            <text:p text:style-name="P17">25.9</text:p>
          </table:table-cell>
          <table:table-cell table:style-name="Таблица2.A1" office:value-type="string">
            <text:p text:style-name="P17">25.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108.3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9">44.88</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7</text:span><text:span text:style-name="T3">.</text:span><text:span text:style-name="T3">6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5.95</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1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3"><text:span text:style-name="T1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5">-</text:p>
          </table:table-cell>
        </table:table-row>
      </table:table>
      <text:p text:style-name="P31"/>
      <text:p text:style-name="P32">Оперативный дежурный Двинско-Печорского БВУ Абакшин А.А.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770</meta:editing-cycles>
    <meta:creation-date>2017-10-31T12:00:00</meta:creation-date>
    <dc:date>2018-04-12T00:07:14.15</dc:date>
    <meta:editing-duration>P9DT14M11S</meta:editing-duration>
    <meta:generator>OpenOffice/4.1.5$Win32 OpenOffice.org_project/415m1$Build-9789</meta:generator>
    <meta:document-statistic meta:table-count="4" meta:image-count="0" meta:object-count="0" meta:page-count="2" meta:paragraph-count="185" meta:word-count="718" meta:character-count="480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