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1"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3"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4"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5" style:family="paragraph" style:parent-style-name="Standard">
      <style:paragraph-properties fo:margin-left="0cm" fo:margin-right="0.363cm" fo:text-align="justify" style:justify-single-word="false" fo:orphans="0" fo:widows="0" fo:text-indent="0cm" style:auto-text-indent="false"/>
    </style:style>
    <style:style style:name="P26" style:family="paragraph" style:parent-style-name="Standard">
      <style:paragraph-properties fo:margin-left="0cm" fo:margin-right="0.363cm" fo:text-align="justify" style:justify-single-word="false" fo:orphans="0" fo:widows="0" fo:text-indent="0cm" style:auto-text-indent="false"/>
      <style:text-properties officeooo:paragraph-rsid="00102ab1"/>
    </style:style>
    <style:style style:name="P27" style:family="paragraph" style:parent-style-name="Text_20_body">
      <style:paragraph-properties fo:margin-left="0cm" fo:margin-right="0.363cm" fo:text-align="justify" style:justify-single-word="false" fo:orphans="0" fo:widows="0" fo:text-indent="0cm" style:auto-text-indent="false" style:writing-mode="lr-tb">
        <style:tab-stops>
          <style:tab-stop style:position="0.309cm"/>
          <style:tab-stop style:position="1.501cm"/>
        </style:tab-stops>
      </style:paragraph-properties>
      <style:text-properties fo:background-color="transparent"/>
    </style:style>
    <style:style style:name="P28" style:family="paragraph" style:parent-style-name="No_20_Spacing">
      <style:paragraph-properties fo:margin-left="0cm" fo:margin-right="0.363cm" fo:margin-top="0cm" fo:margin-bottom="0.199cm" loext:contextual-spacing="false"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29"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style>
    <style:style style:name="P30" style:family="paragraph" style:parent-style-name="Standard">
      <style:paragraph-properties fo:margin-left="0cm" fo:margin-right="0.3cm" fo:text-align="justify" style:justify-single-word="false" fo:orphans="0" fo:widows="0" fo:text-indent="0cm" style:auto-text-indent="false" style:writing-mode="lr-tb">
        <style:tab-stops>
          <style:tab-stop style:position="0.953cm"/>
        </style:tab-stops>
      </style:paragraph-properties>
      <style:text-properties fo:background-color="transparent"/>
    </style:style>
    <style:style style:name="P31"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2"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3"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4"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5" style:family="paragraph" style:parent-style-name="Table_20_Contents">
      <style:paragraph-properties fo:margin-top="0cm" fo:margin-bottom="0cm" loext:contextual-spacing="false"/>
      <style:text-properties fo:font-size="12pt" fo:background-color="transparent" style:font-size-asian="12pt"/>
    </style:style>
    <style:style style:name="P36"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7"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39"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0"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1057bb" officeooo:paragraph-rsid="001057bb"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style>
    <style:style style:name="T4" style:family="text">
      <style:text-properties fo:font-size="12pt" style:font-size-asian="12pt" style:font-size-complex="12pt"/>
    </style:style>
    <style:style style:name="T5" style:family="text">
      <style:text-properties fo:font-size="12pt" officeooo:rsid="000ea0be" style:font-size-asian="12pt" style:font-size-complex="12pt"/>
    </style:style>
    <style:style style:name="T6" style:family="text">
      <style:text-properties fo:font-size="12pt" fo:language="en" fo:country="US"/>
    </style:style>
    <style:style style:name="T7" style:family="text">
      <style:text-properties fo:font-size="12pt" fo:language="en" fo:country="US" style:font-size-asian="12pt" style:font-size-complex="12pt"/>
    </style:style>
    <style:style style:name="T8" style:family="text">
      <style:text-properties fo:font-size="12pt" fo:language="ru" fo:country="RU" style:font-size-asian="12pt" style:font-size-complex="12pt"/>
    </style:style>
    <style:style style:name="T9" style:family="text">
      <style:text-properties style:font-name="Times New Roman" fo:font-style="italic" fo:font-weight="normal" style:font-style-asian="italic" style:font-weight-asian="normal" style:font-name-complex="Times New Roman2" style:font-weight-complex="normal"/>
    </style:style>
    <style:style style:name="T10" style:family="text">
      <style:text-properties style:font-name="Times New Roman" fo:font-style="italic" fo:font-weight="bold" style:font-style-asian="italic" style:font-weight-asian="bold" style:font-name-complex="Times New Roman2"/>
    </style:style>
    <style:style style:name="T11" style:family="text">
      <style:text-properties style:font-name="Times New Roman" fo:font-style="italic" fo:font-weight="bold" style:font-style-asian="italic" style:font-weight-asian="bold" style:font-name-complex="Times New Roman2" style:font-weight-complex="bold"/>
    </style:style>
    <style:style style:name="T12" style:family="text">
      <style:text-properties style:font-name="Times New Roman" fo:font-style="italic" style:font-style-asian="italic" style:font-name-complex="Times New Roman2"/>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font-style="normal" style:text-underline-style="none" style:font-size-asian="12pt" style:font-style-asian="normal" style:font-size-complex="12pt" style:font-style-complex="normal"/>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style:text-position="super 58%" fo:font-size="12pt" style:font-size-asian="12pt" style:font-size-complex="12pt"/>
    </style:style>
    <style:style style:name="T18" style:family="text">
      <style:text-properties style:font-name="Times New Roman1"/>
    </style:style>
    <style:style style:name="T19" style:family="text">
      <style:text-properties style:font-name="Times New Roman1" fo:font-size="12pt"/>
    </style:style>
    <style:style style:name="T20" style:family="text">
      <style:text-properties style:text-underline-style="solid" style:text-underline-width="auto" style:text-underline-color="font-color"/>
    </style:style>
    <style:style style:name="T21" style:family="text">
      <style:text-properties fo:language="ru" fo:country="RU"/>
    </style:style>
    <style:style style:name="T22" style:family="text">
      <style:text-properties fo:language="ru" fo:country="RU" officeooo:rsid="00101210"/>
    </style:style>
    <style:style style:name="T23" style:family="text">
      <style:text-properties style:use-window-font-color="true" style:font-name="Times New Roman" fo:font-size="12pt" fo:font-weight="normal" style:font-size-asian="12pt" style:font-weight-asian="normal" style:font-size-complex="12pt" style:font-weight-complex="normal"/>
    </style:style>
    <style:style style:name="T24"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25" style:family="text">
      <style:text-properties style:use-window-font-color="true" style:font-name="Times New Roman" fo:font-size="12pt" fo:font-weight="bold" style:font-size-asian="12pt" style:font-weight-asian="bold" style:font-size-complex="12pt" style:font-weight-complex="bold"/>
    </style:style>
    <style:style style:name="T26"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27"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28" style:family="text">
      <style:text-properties style:use-window-font-color="true" style:font-name="Times New Roman" fo:font-size="12pt" fo:font-style="italic" fo:font-weight="bold" fo:background-color="transparent" loext:char-shading-value="0" style:font-size-asian="12pt" style:font-weight-asian="bold" style:font-size-complex="12pt" style:font-weight-complex="bold"/>
    </style:style>
    <style:style style:name="T29" style:family="text">
      <style:text-properties style:use-window-font-color="true" style:font-name="Times New Roman" fo:font-size="12pt" fo:font-style="italic" fo:font-weight="bold" officeooo:rsid="001057bb" fo:background-color="transparent" loext:char-shading-value="0" style:font-size-asian="12pt" style:font-weight-asian="bold" style:font-size-complex="12pt" style:font-weight-complex="bold"/>
    </style:style>
    <style:style style:name="T30" style:family="text">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31" style:family="text">
      <style:text-properties style:use-window-font-color="true" style:font-name="Times New Roman1" fo:font-size="12pt" fo:font-weight="normal" style:font-size-asian="12pt" style:font-weight-asian="normal" style:font-size-complex="12pt" style:font-weight-complex="normal"/>
    </style:style>
    <style:style style:name="T32" style:family="text">
      <style:text-properties fo:language="en" fo:country="US" officeooo:rsid="00101210"/>
    </style:style>
    <style:style style:name="T33" style:family="text">
      <style:text-properties officeooo:rsid="000ea0be"/>
    </style:style>
    <style:style style:name="T34" style:family="text">
      <style:text-properties officeooo:rsid="00101210"/>
    </style:style>
    <style:style style:name="T35" style:family="text">
      <style:text-properties fo:color="#000000" style:font-name="Times New Roman" fo:font-size="12pt" fo:font-style="italic" fo:font-weight="normal" fo:background-color="transparent" loext:char-shading-value="0" style:font-size-asian="12pt" style:font-weight-asian="normal" style:font-size-complex="12pt" style:font-weight-complex="normal"/>
    </style:style>
    <style:style style:name="T36" style:family="text">
      <style:text-properties fo:color="#000000" style:font-name="Times New Roman" fo:font-size="12pt" fo:font-style="italic" fo:font-weight="normal" officeooo:rsid="001057bb" fo:background-color="transparent" loext:char-shading-value="0" style:font-size-asian="12pt" style:font-weight-asian="normal" style:font-size-complex="12pt" style:font-weight-complex="normal"/>
    </style:style>
    <style:style style:name="T37" style:family="text">
      <style:text-properties officeooo:rsid="001057bb"/>
    </style:style>
    <style:style style:name="T38" style:family="text">
      <style:text-properties fo:color="#ce181e" style:font-name="Times New Roman" fo:font-size="12pt" fo:font-style="italic" fo:font-weight="bold" officeooo:rsid="001057bb" fo:background-color="transparent" loext:char-shading-value="0" style:font-size-asian="12pt" style:font-weight-asian="bold" style:font-size-complex="12pt" style:font-weight-complex="bold"/>
    </style:style>
    <style:style style:name="T39" style:family="text">
      <style:text-properties fo:color="#ce181e" style:font-name="Times New Roman" fo:font-size="12pt" fo:font-style="italic" fo:font-weight="normal" fo:background-color="transparent" loext:char-shading-value="0" style:font-size-asian="12pt" style:font-weight-asian="normal" style:font-size-complex="12pt" style:font-weight-complex="normal"/>
    </style:style>
    <style:style style:name="T40" style:family="text">
      <style:text-properties fo:color="#ce181e" style:font-name="Times New Roman" fo:font-size="12pt" fo:font-style="italic" fo:font-weight="normal" officeooo:rsid="001057bb" fo:background-color="transparent" loext:char-shading-value="0" style:font-size-asian="12pt" style:font-weight-asian="normal" style:font-size-complex="12pt" style:font-weight-complex="normal"/>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37">06</text:span>-<text:span text:style-name="T37">3</text:span>0 час. 1<text:span text:style-name="T37">3</text:span>.04.2018 г.</text:h>
      <table:table table:name="Таблица1" table:style-name="Таблица1">
        <table:table-column table:style-name="Таблица1.A"/>
        <table:table-row table:style-name="Таблица1.1">
          <table:table-cell table:style-name="Таблица1.A1" office:value-type="string">
            <text:h text:style-name="P38"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9"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9"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9">На основании приказа</text:span><text:span text:style-name="T10"> </text:span><text:span text:style-name="T11">№ 30</text:span><text:span text:style-name="T12"> от 13.02.2018 г. «Об организации работы по подготовке сил и средств Росводресурсов к пропуску половодья и летне-осенних паводков в 2018 году», с 01.03.2018 г. на территории Двинско – Печорского БВУ введен </text:span><text:span text:style-name="T10">режим повышенной готовности</text:span><text:span text:style-name="T12">.</text:span></text:p>
          </table:table-cell>
        </table:table-row>
        <table:table-row table:style-name="Таблица1.1">
          <table:table-cell table:style-name="Таблица1.A5" office:value-type="string">
            <text:p text:style-name="P28"><text:span text:style-name="T1">Сведения о водности: </text:span>На территории <text:span text:style-name="T15">Архангельской (р.Северная Двина), Вологодской и Мурманской областей, </text:span>водность,<text:span text:style-name="T15">– </text:span><text:span text:style-name="T1">высокая.</text:span> <text:line-break/>На территории <text:span text:style-name="T16">Республики Коми, Архангельской области (реки Пинега, Мезень, Вага, Онега), Ненецкого авто</text:span><text:span text:style-name="T15">номного округа</text:span> водность – <text:span text:style-name="T1">средняя.</text:span></text:p>
            <text:p text:style-name="P25"><text:span text:style-name="T26">Архангельская область: </text:span><text:span text:style-name="T24"><text:s/></text:span><text:span text:style-name="T30">р. Вага (в.п. Шенкурск) - снежница, ледостав ровный лед; </text:span><text:span text:style-name="T14">р. Пинега, р. Мезень, р. Вычегда - ледостав, ровный лед. На реке Северная Двина: в.п. Котлас: лед потемнел; в.п. Абрамково: ледостав, ровный лед, подо льдом шуга; в.п. Нижняя Тойма, в.п.Сидоровская: ледостав, ровный лед. На реке Онега: в.п. Каргополь: лед с полыньями (20%); в.п. Казаково: ледостав неполный; в.п. Порог: ледостав ровный лед. </text:span></text:p>
            <text:p text:style-name="P26"><text:span text:style-name="T26">Вологодская область: </text:span><text:span text:style-name="T23">На водоёмах области толщина льда на реках составляет от 0 до 75 см, озёрах и водохранилищах от 15 до 55 см. По состоянию на 12 апреля на реках западных и центральных районов продолжается активное развитие весенних процессов, продолжается рост уровней воды по 11-60 см в сутки, увеличиваются промоины, закраины. На реках Вологда, Тошня и на малых водотоках отмечаются подвижки льда. На реке Молога в черте г. Устюжна отмечается редкий ледоход. На реках восточных районов сохраняется ледостав, появилась вода на льду, интенсивность роста уровней воды увеличилась до 4-10 см в сутки. </text:span><text:span text:style-name="T13">р. Сухона (Великоустюгский МР) - ледостав, вода на льду; р. Северная Двина (Великоустюгский МР) - ледостав, вода на льду; р. Юг (Кичменгско-Городецкий МР) - закраины, вода на льду; р. Вологда (Вологодский МР) - ледяной покров с промоинами, подвижка; р. Молога (Устюженский МР) – подвижка льда.</text:span> <text:span text:style-name="T24"><text:s text:c="2"/></text:span></text:p>
            <text:p text:style-name="P25"><text:span text:style-name="T28">Выполнен объём ледорезных работ: </text:span><text:span text:style-name="T38">78</text:span><text:span text:style-name="T39">,</text:span><text:span text:style-name="T40">0</text:span><text:span text:style-name="T39">5 <text:s/>км. (в том числе: на участке г. Великий Устюг - г. Красавино: 4</text:span><text:span text:style-name="T40">5</text:span><text:span text:style-name="T39">,</text:span><text:span text:style-name="T40">6</text:span><text:span text:style-name="T39">5 <text:s/>км.; на участке г. Красавино - <text:line-break/>г. Котлас: </text:span><text:span text:style-name="T40">32</text:span><text:span text:style-name="T39">,</text:span><text:span text:style-name="T40">4</text:span><text:span text:style-name="T39">0 <text:s/>км.)</text:span></text:p>
            <text:p text:style-name="P29"><text:span text:style-name="T27">Республика Коми: </text:span><text:span text:style-name="T31">За истекшие сутки в ледовой обстановке существенных изменений на реках республики не произошло.</text:span> <text:span text:style-name="T3">На реках крайнего юга республики - Летке и Лузе - ледостав с промоинами.</text:span> <text:span text:style-name="T3">На реках Вычегодского бассейна ледостав, на отдельных участках лед ярусный</text:span><text:span text:style-name="T6">, </text:span><text:span text:style-name="T3">лед потемнел.</text:span> <text:span text:style-name="T3">На реках Мезенского бассейна ледостав, на отдельных участках лед потемнел.</text:span> <text:span text:style-name="T3">На реках Печорского бассейна без изменений - ледостав, на отдельных участках реки подо льдом шуга, лед ярусный.</text:span> <text:span text:style-name="T3">На р. Ижма около с. Усть-Ухта сохраняется ледостав с промоинами.</text:span> <text:span text:style-name="T3">В связи с похолоданием, в ходе уровней во всех бассейнах рек республики преобладает стабилизация. </text:span><text:span text:style-name="T19">Лишь на отдельных участках рек сохраняются слабые подъемы.</text:span> </text:p>
            <text:p text:style-name="P27"><text:span text:style-name="T25">Мурманская область: </text:span><text:span text:style-name="T23">На плёсах рек и на водоёмах наблюдается ледостав, на порогах - ледостав с полыньями. </text:span></text:p>
            <text:p text:style-name="P30"><text:span text:style-name="T25">Ненецкий автономный округ:</text:span><text:span text:style-name="T23"> Н</text:span><text:span text:style-name="T31">а протоке Городецкий Шар в районе г. Нарьян-Мара средняя толщина льда составила 80 см, среднемноголетняя величина (норма) 91 см.</text:span><text:span text:style-name="T23"> </text:span></text:p>
          </table:table-cell>
        </table:table-row>
      </table:table>
      <text:h text:style-name="P40"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0"><text:span text:style-name="T4">Приток воды. м</text:span><text:span text:style-name="T17">3</text:span><text:span text:style-name="T4">/сек<text:line-break/>среднесуточный общий</text:span></text:p>
          </table:table-cell>
          <table:table-cell table:style-name="Таблица2.A1" table:number-columns-spanned="2" office:value-type="string">
            <text:p text:style-name="P20"><text:span text:style-name="T4">Сброс. м</text:span><text:span text:style-name="T17">3</text:span><text:span text:style-name="T4">/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0"><text:span text:style-name="T4">134</text:span><text:span text:style-name="T7">.</text:span><text:span text:style-name="T8">47</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0"><text:span text:style-name="T4">128</text:span><text:span text:style-name="T7">.</text:span><text:span text:style-name="T4">38</text:span></text:p>
          </table:table-cell>
          <table:table-cell table:style-name="Таблица2.A1" office:value-type="string">
            <text:p text:style-name="P20"><text:span text:style-name="T4">124</text:span><text:span text:style-name="T7">.9</text:span></text:p>
          </table:table-cell>
          <table:table-cell table:style-name="Таблица2.A1" office:value-type="string">
            <text:p text:style-name="P17">126.<text:span text:style-name="T34">58</text:span></text:p>
          </table:table-cell>
          <table:table-cell table:style-name="Таблица2.A1" office:value-type="string">
            <text:p text:style-name="P17"><text:span text:style-name="T34">7</text:span>.<text:span text:style-name="T34">2</text:span></text:p>
          </table:table-cell>
          <table:table-cell table:style-name="Таблица2.A1" office:value-type="string">
            <text:p text:style-name="P17">2<text:span text:style-name="T34">48</text:span>.<text:span text:style-name="T34">5</text:span></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0"><text:span text:style-name="T4">118</text:span><text:span text:style-name="T7">.</text:span><text:span text:style-name="T4">03</text:span></text:p>
          </table:table-cell>
          <table:table-cell table:style-name="Таблица2.A1" office:value-type="string">
            <text:p text:style-name="P20"><text:span text:style-name="T4">114</text:span><text:span text:style-name="T7">.</text:span><text:span text:style-name="T4">5</text:span></text:p>
          </table:table-cell>
          <table:table-cell table:style-name="Таблица2.A1" office:value-type="string">
            <text:p text:style-name="P17">116.6<text:span text:style-name="T34">1</text:span></text:p>
          </table:table-cell>
          <table:table-cell table:style-name="Таблица2.A1" office:value-type="string">
            <text:p text:style-name="P17"><text:span text:style-name="T34">3</text:span>.<text:span text:style-name="T34">6</text:span></text:p>
          </table:table-cell>
          <table:table-cell table:style-name="Таблица2.A1" office:value-type="string">
            <text:p text:style-name="P17">1<text:span text:style-name="T34">29</text:span>.<text:span text:style-name="T34">1</text:span></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0"><text:span text:style-name="T4">109</text:span><text:span text:style-name="T7">.</text:span><text:span text:style-name="T4">5</text:span></text:p>
          </table:table-cell>
          <table:table-cell table:style-name="Таблица2.A1" office:value-type="string">
            <text:p text:style-name="P20"><text:span text:style-name="T4">107</text:span><text:span text:style-name="T7">.</text:span><text:span text:style-name="T4">0</text:span></text:p>
          </table:table-cell>
          <table:table-cell table:style-name="Таблица2.A1" office:value-type="string">
            <text:p text:style-name="P17">108.<text:span text:style-name="T21">9</text:span><text:span text:style-name="T22">4</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0"><text:span text:style-name="T4">109</text:span><text:span text:style-name="T7">.</text:span><text:span text:style-name="T4">5</text:span></text:p>
          </table:table-cell>
          <table:table-cell table:style-name="Таблица2.A1" office:value-type="string">
            <text:p text:style-name="P20"><text:span text:style-name="T4">107</text:span><text:span text:style-name="T7">.</text:span><text:span text:style-name="T4">0</text:span></text:p>
          </table:table-cell>
          <table:table-cell table:style-name="Таблица2.A1" office:value-type="string">
            <text:p text:style-name="P19">108.6<text:span text:style-name="T34">7</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1"><text:span text:style-name="T4">Иовское</text:span><text:span text:style-name="T7">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9">71.<text:span text:style-name="T32">09</text:span></text:p>
          </table:table-cell>
          <table:table-cell table:style-name="Таблица2.A1" office:value-type="string">
            <text:p text:style-name="P17">4<text:span text:style-name="T34">47</text:span>.<text:span text:style-name="T34">0</text:span></text:p>
          </table:table-cell>
          <table:table-cell table:style-name="Таблица2.A1" office:value-type="string">
            <text:p text:style-name="P17">4<text:span text:style-name="T34">80</text:span>.6</text:p>
          </table:table-cell>
          <table:table-cell table:style-name="Таблица2.A1" office:value-type="string">
            <text:p text:style-name="P17">284.0</text:p>
          </table:table-cell>
        </table:table-row>
        <text:soft-page-break/>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9">36.3<text:span text:style-name="T34">4</text:span></text:p>
          </table:table-cell>
          <table:table-cell table:style-name="Таблица2.A1" office:value-type="string">
            <text:p text:style-name="P17"><text:span text:style-name="T34">323</text:span>.<text:span text:style-name="T34">7</text:span></text:p>
          </table:table-cell>
          <table:table-cell table:style-name="Таблица2.A1" office:value-type="string">
            <text:p text:style-name="P17">46<text:span text:style-name="T34">0</text:span>.2</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19">76.7<text:span text:style-name="T34">3</text:span></text:p>
          </table:table-cell>
          <table:table-cell table:style-name="Таблица2.A1" office:value-type="string">
            <text:p text:style-name="P17">1<text:span text:style-name="T34">00</text:span>.<text:span text:style-name="T34">2</text:span></text:p>
          </table:table-cell>
          <table:table-cell table:style-name="Таблица2.A1" office:value-type="string">
            <text:p text:style-name="P17"><text:span text:style-name="T34">259</text:span>.<text:span text:style-name="T34">9</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21">.</text:span><text:span text:style-name="T22">68</text:span></text:p>
          </table:table-cell>
          <table:table-cell table:style-name="Таблица2.A1" office:value-type="string">
            <text:p text:style-name="P17"><text:span text:style-name="T34">263</text:span>.<text:span text:style-name="T34">0</text:span></text:p>
          </table:table-cell>
          <table:table-cell table:style-name="Таблица2.A1" office:value-type="string">
            <text:p text:style-name="P17"><text:span text:style-name="T34">329</text:span>.0</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21">8</text:span><text:span text:style-name="T22">6</text:span></text:p>
          </table:table-cell>
          <table:table-cell table:style-name="Таблица2.A12" office:value-type="string">
            <text:p text:style-name="P17"><text:span text:style-name="T34">47</text:span>.<text:span text:style-name="T34">5</text:span></text:p>
          </table:table-cell>
          <table:table-cell table:style-name="Таблица2.A12" office:value-type="string">
            <text:p text:style-name="P17"><text:span text:style-name="T34">6</text:span>0.<text:span text:style-name="T34">8</text:span></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8<text:span text:style-name="T34">2</text:span></text:p>
          </table:table-cell>
          <table:table-cell table:style-name="Таблица2.A1" office:value-type="string">
            <text:p text:style-name="P17"><text:span text:style-name="T34">60</text:span>.<text:span text:style-name="T34">8</text:span></text:p>
          </table:table-cell>
          <table:table-cell table:style-name="Таблица2.A1" office:value-type="string">
            <text:p text:style-name="P17">7<text:span text:style-name="T34">8</text:span>.<text:span text:style-name="T34">2</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text:span text:style-name="T34">39</text:span><text:span text:style-name="T21">.</text:span><text:span text:style-name="T22">98</text:span></text:p>
          </table:table-cell>
          <table:table-cell table:style-name="Таблица2.A1" office:value-type="string">
            <text:p text:style-name="P17">-<text:span text:style-name="T34">3</text:span>.<text:span text:style-name="T34">4</text:span></text:p>
          </table:table-cell>
          <table:table-cell table:style-name="Таблица2.A1" office:value-type="string">
            <text:p text:style-name="P17"><text:span text:style-name="T34">34</text:span>.<text:span text:style-name="T34">3</text:span></text:p>
          </table:table-cell>
          <table:table-cell table:style-name="Таблица2.A1" office:value-type="string">
            <text:p text:style-name="P15">-</text:p>
          </table:table-cell>
        </table:table-row>
        <table:table-row table:style-name="Таблица2.15">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19">24.<text:span text:style-name="T34">38</text:span></text:p>
          </table:table-cell>
          <table:table-cell table:style-name="Таблица2.A1" office:value-type="string">
            <text:p text:style-name="P17"><text:span text:style-name="T34">33</text:span>.<text:span text:style-name="T34">3</text:span></text:p>
          </table:table-cell>
          <table:table-cell table:style-name="Таблица2.A1" office:value-type="string">
            <text:p text:style-name="P17"><text:span text:style-name="T34">34</text:span>.<text:span text:style-name="T34">5</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0"><text:span text:style-name="T4">110</text:span><text:span text:style-name="T7">.</text:span><text:span text:style-name="T4">90</text:span></text:p>
          </table:table-cell>
          <table:table-cell table:style-name="Таблица2.A1" office:value-type="string">
            <text:p text:style-name="P17">106.57</text:p>
          </table:table-cell>
          <table:table-cell table:style-name="Таблица2.A1" office:value-type="string">
            <text:p text:style-name="P19">108.<text:span text:style-name="T33">40</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19">44.<text:span text:style-name="T33">93</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0"><text:span text:style-name="T7">57</text:span><text:span text:style-name="T4">.</text:span><text:span text:style-name="T5">70</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9">95.95</text:p>
          </table:table-cell>
          <table:table-cell table:style-name="Таблица2.A1" office:value-type="string">
            <text:p text:style-name="P18">-</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0"><text:span text:style-name="T7">163.</text:span><text:span text:style-name="T4">7</text:span><text:span text:style-name="T7">3</text:span></text:p>
          </table:table-cell>
          <table:table-cell table:style-name="Таблица2.A1" office:value-type="string">
            <text:p text:style-name="P17">162.60</text:p>
          </table:table-cell>
          <table:table-cell table:style-name="Таблица2.A1" office:value-type="string">
            <text:p text:style-name="P20"><text:span text:style-name="T4">163.</text:span><text:span text:style-name="T8">14</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
      <text:p text:style-name="P31"/>
      <text:p text:style-name="P3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8">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2"/>
          </table:table-cell>
          <table:table-cell table:style-name="Таблица3.A2" office:value-type="string">
            <text:p text:style-name="P23"/>
          </table:table-cell>
          <table:table-cell table:style-name="Таблица3.A2" office:value-type="string">
            <text:p text:style-name="P23"/>
          </table:table-cell>
          <table:table-cell table:style-name="Таблица3.A2" office:value-type="string">
            <text:p text:style-name="P23"/>
          </table:table-cell>
          <table:table-cell table:style-name="Таблица3.E2" office:value-type="string">
            <text:p text:style-name="P23"/>
          </table:table-cell>
        </table:table-row>
      </table:table>
      <text:p text:style-name="P34"><text:span text:style-name="T20">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4">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5"/>
          </table:table-cell>
          <table:table-cell table:style-name="Таблица5.A2" office:value-type="string">
            <text:p text:style-name="P11">- в субъектах Федерации</text:p>
          </table:table-cell>
          <table:table-cell table:style-name="Таблица5.C2" office:value-type="float" office:value="0">
            <text:p text:style-name="P36">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6">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6">-</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6">-</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6">-</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6">-</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6">-</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6">-</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6">-</text:p>
          </table:table-cell>
        </table:table-row>
      </table:table>
      <text:p text:style-name="P32"/>
      <text:p text:style-name="P33">Оперативный дежурный Двинско-Печорского БВУ <text:span text:style-name="T33">Чернов С</text:span>.А. (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775</meta:editing-cycles>
    <meta:creation-date>2017-10-31T12:00:00</meta:creation-date>
    <dc:date>2018-04-13T06:29:53.863000000</dc:date>
    <meta:editing-duration>P9DT25M45S</meta:editing-duration>
    <meta:generator>LibreOffice/6.0.2.1$Windows_x86 LibreOffice_project/f7f06a8f319e4b62f9bc5095aa112a65d2f3ac89</meta:generator>
    <meta:document-statistic meta:table-count="4" meta:image-count="0" meta:object-count="0" meta:page-count="2" meta:paragraph-count="185" meta:word-count="781" meta:character-count="5259" meta:non-whitespace-character-count="463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