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4"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officeooo:rsid="002733eb" style:font-size-asian="12pt" style:font-size-complex="12pt"/>
    </style:style>
    <style:style style:name="T7" style:family="text">
      <style:text-properties fo:font-size="12pt" fo:language="en" fo:country="US"/>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style:font-name="Times New Roman" fo:font-style="italic" fo:font-weight="normal" style:font-style-asian="italic" style:font-weight-asian="normal" style:font-name-complex="Times New Roman2" style:font-weight-complex="normal"/>
    </style:style>
    <style:style style:name="T11" style:family="text">
      <style:text-properties style:font-name="Times New Roman" fo:font-style="italic" fo:font-weight="bold" style:font-style-asian="italic" style:font-weight-asian="bold" style:font-name-complex="Times New Roman2"/>
    </style:style>
    <style:style style:name="T12" style:family="text">
      <style:text-properties style:font-name="Times New Roman" fo:font-style="italic" fo:font-weight="bold" style:font-style-asian="italic" style:font-weight-asian="bold" style:font-name-complex="Times New Roman2" style:font-weight-complex="bold"/>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style:font-name="Times New Roman" fo:font-size="12pt" fo:font-style="normal" style:text-underline-style="none" officeooo:rsid="001ea383" style:font-size-asian="12pt" style:font-style-asian="normal" style:font-size-complex="12pt" style:font-style-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01210"/>
    </style:style>
    <style:style style:name="T23" style:family="text">
      <style:text-properties fo:language="ru" fo:country="RU" officeooo:rsid="001ad712"/>
    </style:style>
    <style:style style:name="T24" style:family="text">
      <style:text-properties fo:language="ru" fo:country="RU" officeooo:rsid="001da09e"/>
    </style:style>
    <style:style style:name="T25" style:family="text">
      <style:text-properties fo:language="ru" fo:country="RU" officeooo:rsid="001e9f7a"/>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ea383"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 fo:font-size="12pt" fo:font-style="italic" fo:font-weight="bold" style:font-size-asian="12pt" style:font-weight-asian="bold" style:font-size-complex="12pt" style:font-weight-complex="bold"/>
    </style:style>
    <style:style style:name="T33" style:family="text">
      <style:text-properties style:use-window-font-color="true" style:font-name="Times New Roman" fo:font-size="12pt" fo:font-style="italic" fo:font-weight="normal" officeooo:rsid="002147a7" style:font-size-asian="12pt" style:font-style-asian="italic" style:font-weight-asian="normal" style:font-size-complex="12pt" style:font-style-complex="italic" style:font-weight-complex="normal"/>
    </style:style>
    <style:style style:name="T34"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fo:language="en" fo:country="US" officeooo:rsid="00101210"/>
    </style:style>
    <style:style style:name="T37" style:family="text">
      <style:text-properties officeooo:rsid="00101210"/>
    </style:style>
    <style:style style:name="T38" style:family="text">
      <style:text-properties fo:color="#000000" style:font-name="Times New Roman" fo:font-size="12pt" fo:font-style="italic" fo:font-weight="normal" style:font-size-asian="12pt" style:font-weight-asian="normal" style:font-size-complex="12pt" style:font-weight-complex="normal"/>
    </style:style>
    <style:style style:name="T39" style:family="text">
      <style:text-properties fo:color="#000000" style:font-name="Times New Roman" fo:font-size="12pt" fo:font-style="italic" fo:font-weight="normal" officeooo:rsid="002147a7" style:font-size-asian="12pt" style:font-weight-asian="normal" style:font-size-complex="12pt" style:font-weight-complex="normal"/>
    </style:style>
    <style:style style:name="T4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officeooo:rsid="001ad712"/>
    </style:style>
    <style:style style:name="T42" style:family="text">
      <style:text-properties officeooo:rsid="001c23a9"/>
    </style:style>
    <style:style style:name="T43" style:family="text">
      <style:text-properties officeooo:rsid="001e9f7a"/>
    </style:style>
    <style:style style:name="T44" style:family="text">
      <style:text-properties officeooo:rsid="0020a048"/>
    </style:style>
    <style:style style:name="T45" style:family="text">
      <style:text-properties officeooo:rsid="0023e41f"/>
    </style:style>
    <style:style style:name="T46" style:family="text">
      <style:text-properties officeooo:rsid="002733e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5">19-0</text:span>0 час. 1<text:span text:style-name="T44">4</text:span>.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0">На основании приказа</text:span><text:span text:style-name="T11"> </text:span><text:span text:style-name="T12">№ 30</text:span><text:span text:style-name="T1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1">режим повышенной готовности</text:span><text:span text:style-name="T13">.</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29"><text:span text:style-name="T30">Архангельская область: </text:span><text:span text:style-name="T27"><text:s/></text:span><text:span text:style-name="T28">Река</text:span><text:span text:style-name="T34"> Вага (в.п. Шенкурск) - снежница, ледостав ровный лед; </text:span><text:span text:style-name="T14">р. Пинега, р. Мезень, р. Вычегда - ледостав, ровный лед. <text:s text:c="9"/>На реке Северная Двина: в.п. Котлас: лед потемнел; в.п. Абрамково: </text:span><text:span text:style-name="T15">вода на льду</text:span><text:span text:style-name="T14">, подо льдом шуга; в.п. Нижняя Тойма, в.п.Сидоровская: ледостав, ровный лед, </text:span><text:span text:style-name="T15">вода на льду</text:span><text:span text:style-name="T14">. На реке Онега: в.п. Каргополь: лед с полыньями (20%); в.п. Казаково: ледостав неполный; в.п. Порог: ледостав ровный лед. </text:span></text:p>
            <text:p text:style-name="P30"><text:span text:style-name="T30">Вологодская область: </text:span><text:span text:style-name="T27">По состоянию на 14 апреля на реках западных и центральных районов продолжается активное развитие весенних процессов, продолжается рост уровней воды по 11-30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отмечаются подвижки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8-29 см в сутки. </text:span></text:p>
            <text:p text:style-name="P31"><text:span text:style-name="T32">Выполнен объём ледорезных работ: </text:span><text:span text:style-name="T33">91,30</text:span><text:span text:style-name="T40"> </text:span><text:span text:style-name="T38"><text:s/>км. (в том числе: на участке г. Великий Устюг - г. Красавино: 4</text:span><text:span text:style-name="T39">9,70</text:span><text:span text:style-name="T38"> <text:s/>км.; на участке г. Красавино - <text:line-break/>г. Котлас: </text:span><text:span text:style-name="T39">41,6</text:span><text:span text:style-name="T38">0 <text:s/>км.).</text:span></text:p>
            <text:p text:style-name="P33"><text:span text:style-name="T31">Республика Коми: </text:span><text:span text:style-name="T27">На реках крайнего юга республики - Летке и Лузе - ледостав с промоинами, лед потемнел.</text:span> <text:span text:style-name="T3">На р. Вычегда и ее притоках ледостав, <text:s text:c="2"/>на отдельных участках лед ярусный</text:span><text:span text:style-name="T7">, </text:span><text:span text:style-name="T3">лед потемнел.</text:span> <text:span text:style-name="T3">На реках Мезенского бассейна ледостав.</text:span> <text:span text:style-name="T3">На р. Печора ледостав, на отдельных участках реки <text:s text:c="5"/>подо льдом шуга, лед ярусный.</text:span> <text:span text:style-name="T3">На р. Ижма около с. Усть-Ухта сохраняется ледостав с промоинами. На р. Луза у с. Верхолузье произошел резкий подъем уровня воды (+32 см за сутки).</text:span> <text:span text:style-name="T3">В ходе уровней на остальных реках республики преобладают слабые подъемы.</text:span></text:p>
            <text:p text:style-name="P34"><text:span text:style-name="T29">Мурманская область: </text:span><text:span text:style-name="T26">На плёсах рек и на водоёмах наблюдается ледостав, на порогах - ледостав с полыньями. </text:span></text:p>
            <text:p text:style-name="P35"><text:span text:style-name="T29">Ненецкий автономный округ:</text:span><text:span text:style-name="T26">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6">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4">Приток воды. м</text:span><text:span text:style-name="T18">3</text:span><text:span text:style-name="T4">/сек<text:line-break/>среднесуточный общий</text:span></text:p>
          </table:table-cell>
          <table:table-cell table:style-name="Таблица2.A1" table:number-columns-spanned="2" office:value-type="string">
            <text:p text:style-name="P24"><text:span text:style-name="T4">Сброс. м</text:span><text:span text:style-name="T1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4">134</text:span><text:span text:style-name="T8">.</text:span><text:span text:style-name="T9">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4">128</text:span><text:span text:style-name="T8">.</text:span><text:span text:style-name="T4">38</text:span></text:p>
          </table:table-cell>
          <table:table-cell table:style-name="Таблица2.A1" office:value-type="string">
            <text:p text:style-name="P24"><text:span text:style-name="T4">124</text:span><text:span text:style-name="T8">.9</text:span></text:p>
          </table:table-cell>
          <table:table-cell table:style-name="Таблица2.A1" office:value-type="string">
            <text:p text:style-name="P17">126.<text:span text:style-name="T37">5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4">118</text:span><text:span text:style-name="T8">.</text:span><text:span text:style-name="T4">03</text:span></text:p>
          </table:table-cell>
          <table:table-cell table:style-name="Таблица2.A1" office:value-type="string">
            <text:p text:style-name="P24"><text:span text:style-name="T4">114</text:span><text:span text:style-name="T8">.</text:span><text:span text:style-name="T4">5</text:span></text:p>
          </table:table-cell>
          <table:table-cell table:style-name="Таблица2.A1" office:value-type="string">
            <text:p text:style-name="P17">116.6<text:span text:style-name="T41">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17">108.<text:span text:style-name="T21">9</text:span><text:span text:style-name="T23">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23">108.6<text:span text:style-name="T4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4">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36">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1">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4">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2">6</text:span></text:p>
          </table:table-cell>
          <table:table-cell table:style-name="Таблица2.A12" office:value-type="string">
            <text:p text:style-name="P17">-</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3">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37">39</text:span><text:span text:style-name="T21">.</text:span><text:span text:style-name="T25">6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3">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4">110</text:span><text:span text:style-name="T8">.</text:span><text:span text:style-name="T4">90</text:span></text:p>
          </table:table-cell>
          <table:table-cell table:style-name="Таблица2.A1" office:value-type="string">
            <text:p text:style-name="P17">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text:span text:style-name="T46">5</text:span>.<text:span text:style-name="T46">0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7</text:span><text:span text:style-name="T4">.</text:span><text:span text:style-name="T5">7</text:span><text:span text:style-name="T6">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4">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4">163.</text:span><text:span text:style-name="T9">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9"><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5">Бословяк А.Н.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93</meta:editing-cycles>
    <meta:creation-date>2017-10-31T12:00:00</meta:creation-date>
    <dc:date>2018-04-14T09:08:57.721000000</dc:date>
    <meta:editing-duration>P9DT7H30M51S</meta:editing-duration>
    <meta:generator>LibreOffice/6.0.2.1$Windows_x86 LibreOffice_project/f7f06a8f319e4b62f9bc5095aa112a65d2f3ac89</meta:generator>
    <meta:document-statistic meta:table-count="4" meta:image-count="0" meta:object-count="0" meta:page-count="2" meta:paragraph-count="185" meta:word-count="713" meta:character-count="4732" meta:non-whitespace-character-count="41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