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officeooo:paragraph-rsid="002ccbec"/>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6bad"/>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b5e1a" fo:background-color="transparent"/>
    </style:style>
    <style:style style:name="P32"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2f29f7" officeooo:paragraph-rsid="002f29f7"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ea0be" style:font-size-asian="12pt" style:font-size-complex="12pt"/>
    </style:style>
    <style:style style:name="T5" style:family="text">
      <style:text-properties fo:font-size="12pt" officeooo:rsid="002ccbec"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style:font-name="Times New Roman" fo:font-style="italic" fo:font-weight="normal" style:font-style-asian="italic" style:font-weight-asian="normal" style:font-name-complex="Times New Roman2" style:font-weight-complex="normal"/>
    </style:style>
    <style:style style:name="T9" style:family="text">
      <style:text-properties style:font-name="Times New Roman" fo:font-style="italic" fo:font-weight="bold" style:font-style-asian="italic" style:font-weight-asian="bold" style:font-name-complex="Times New Roman2"/>
    </style:style>
    <style:style style:name="T10" style:family="text">
      <style:text-properties style:font-name="Times New Roman" fo:font-style="italic" fo:font-weight="bold" style:font-style-asian="italic" style:font-weight-asian="bold" style:font-name-complex="Times New Roman2" style:font-weight-complex="bold"/>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size="12pt" fo:font-style="normal" style:text-underline-style="none" style:font-size-asian="12pt" style:font-style-asian="normal" style:font-size-complex="12pt" style:font-style-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style:font-weight-asian="normal" style:font-weight-complex="normal"/>
    </style:style>
    <style:style style:name="T15" style:family="text">
      <style:text-properties style:font-name="Times New Roman" fo:font-size="12pt" fo:language="en" fo:country="US" fo:font-weight="normal" style:font-weight-asian="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101210"/>
    </style:style>
    <style:style style:name="T25" style:family="text">
      <style:text-properties fo:language="ru" fo:country="RU" officeooo:rsid="001ad712"/>
    </style:style>
    <style:style style:name="T26" style:family="text">
      <style:text-properties fo:language="ru" fo:country="RU" officeooo:rsid="001da09e"/>
    </style:style>
    <style:style style:name="T27" style:family="text">
      <style:text-properties fo:language="ru" fo:country="RU" officeooo:rsid="001e9f7a"/>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0" style:family="text">
      <style:text-properties style:use-window-font-color="true" style:font-name="Times New Roman" fo:font-size="12pt" fo:font-weight="bold" style:font-size-asian="12pt" style:font-weight-asian="bold" style:font-size-complex="12pt" style:font-weight-complex="bold"/>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Times New Roman" fo:font-size="12pt" fo:font-style="italic" fo:font-weight="bold" style:font-size-asian="12pt" style:font-weight-asian="bold" style:font-size-complex="12pt" style:font-weight-complex="bold"/>
    </style:style>
    <style:style style:name="T34"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5" style:family="text">
      <style:text-properties style:use-window-font-color="true"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36" style:family="text">
      <style:text-properties style:use-window-font-color="true" style:font-name="Times New Roman" fo:font-size="12pt" fo:font-style="italic" fo:font-weight="normal" officeooo:rsid="002f5b7d" style:font-size-asian="12pt" style:font-style-asian="italic" style:font-weight-asian="normal" style:font-size-complex="12pt" style:font-style-complex="italic" style:font-weight-complex="normal"/>
    </style:style>
    <style:style style:name="T37"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8" style:family="text">
      <style:text-properties style:use-window-font-color="true" style:font-name="Times New Roman" fo:font-size="12pt" fo:font-style="italic" fo:font-weight="normal" officeooo:rsid="002cfb01" style:font-size-asian="12pt" style:font-weight-asian="normal" style:font-size-complex="12pt" style:font-weight-complex="normal"/>
    </style:style>
    <style:style style:name="T39" style:family="text">
      <style:text-properties style:use-window-font-color="true" style:font-name="Times New Roman" fo:font-size="12pt" fo:font-style="italic" fo:font-weight="normal" officeooo:rsid="002f5b7d" style:font-size-asian="12pt" style:font-weight-asian="normal" style:font-size-complex="12pt" style:font-weight-complex="normal"/>
    </style:style>
    <style:style style:name="T40"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fo:language="en" fo:country="US" officeooo:rsid="00101210"/>
    </style:style>
    <style:style style:name="T43" style:family="text">
      <style:text-properties officeooo:rsid="00101210"/>
    </style:style>
    <style:style style:name="T44" style:family="text">
      <style:text-properties officeooo:rsid="001ad712"/>
    </style:style>
    <style:style style:name="T45" style:family="text">
      <style:text-properties officeooo:rsid="001c23a9"/>
    </style:style>
    <style:style style:name="T46" style:family="text">
      <style:text-properties officeooo:rsid="001e9f7a"/>
    </style:style>
    <style:style style:name="T47" style:family="text">
      <style:text-properties officeooo:rsid="002733eb"/>
    </style:style>
    <style:style style:name="T48" style:family="text">
      <style:text-properties officeooo:rsid="002ccbec"/>
    </style:style>
    <style:style style:name="T49" style:family="text">
      <style:text-properties officeooo:rsid="002f29f7"/>
    </style:style>
    <style:style style:name="T50" style:family="text">
      <style:text-properties fo:color="#ce181e" style:font-name="Times New Roman" fo:font-size="12pt" fo:font-style="italic" fo:font-weight="normal" style:font-size-asian="12pt" style:font-style-asian="italic" style:font-weight-asian="normal" style:font-size-complex="12pt" style:font-style-complex="italic" style:font-weight-complex="normal"/>
    </style:style>
    <style:style style:name="T51" style:family="text">
      <style:text-properties fo:color="#ce181e"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52" style:family="text">
      <style:text-properties fo:color="#ce181e" style:font-name="Times New Roman" fo:font-size="12pt" fo:font-style="italic" fo:font-weight="normal" officeooo:rsid="002f5b7d" style:font-size-asian="12pt" style:font-style-asian="italic" style:font-weight-asian="normal" style:font-size-complex="12pt" style:font-style-complex="italic" style:font-weight-complex="normal"/>
    </style:style>
    <style:style style:name="T53" style:family="text">
      <style:text-properties fo:color="#ce181e" style:font-name="Times New Roman" fo:font-size="12pt" fo:font-style="italic" fo:font-weight="normal" style:font-size-asian="12pt" style:font-weight-asian="normal" style:font-size-complex="12pt" style:font-weight-complex="normal"/>
    </style:style>
    <style:style style:name="T54" style:family="text">
      <style:text-properties fo:color="#ce181e" style:font-name="Times New Roman" fo:font-size="12pt" fo:font-style="italic" fo:font-weight="normal" officeooo:rsid="002cfb01" style:font-size-asian="12pt" style:font-weight-asian="normal" style:font-size-complex="12pt" style:font-weight-complex="normal"/>
    </style:style>
    <style:style style:name="T55" style:family="text">
      <style:text-properties fo:color="#ce181e" style:font-name="Times New Roman" fo:font-size="12pt" fo:font-style="italic" fo:font-weight="normal" officeooo:rsid="002f5b7d"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04-0</text:span>0 час. 1<text:span text:style-name="T49">6</text:span>.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8">На основании приказа</text:span><text:span text:style-name="T9"> </text:span><text:span text:style-name="T10">№ 30</text:span><text:span text:style-name="T11">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9">режим повышенной готовности</text:span><text:span text:style-name="T11">.</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0"><text:span text:style-name="T31">Архангельская область: </text:span><text:span text:style-name="T29"><text:s/></text:span><text:span text:style-name="T40">р. Вага (в.п. Шенкурск) – снежница, ледостав ровный лед; </text:span><text:span text:style-name="T16">р. Пинега, р. Мезень, р. Вычегда - ледостав, ровный лед. На реке Северная Двина: в.п. Котлас: лед потемнел; в.п. Абрамково: вода на льду, подо льдом шуга; в.п. Нижняя Тойма, в.п.Сидоровская: ледостав, ровный лед, вода на льду. На реке Онега: в.п. Каргополь: лед с полыньями; в.п. Казаково: ледостав неполный; в.п. Порог: ледостав ровный лед. </text:span><text:span text:style-name="T12"><text:s/></text:span></text:p>
            <text:p text:style-name="P29"><text:span text:style-name="T31">Вологодская область: </text:span><text:span text:style-name="T29">По состоянию на 15 апреля на реках западных и центральных районов продолжается активное развитие весенних процессов, продолжается рост уровней воды по 12-61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продолжается процесс вскрытия. </text:span><text:span text:style-name="T1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10-32 см в сутки. <text:s/></text:span></text:p>
            <text:p text:style-name="P31"><text:span text:style-name="T33">Выполнен объём ледорезных работ: </text:span><text:span text:style-name="T51">1</text:span><text:span text:style-name="T52">22</text:span><text:span text:style-name="T51">,</text:span><text:span text:style-name="T52">7</text:span><text:span text:style-name="T51">0</text:span><text:span text:style-name="T50"> </text:span><text:span text:style-name="T53"><text:s/>км. (в том числе: на участке г. Великий Устюг - г. Красавино: </text:span><text:span text:style-name="T54">5</text:span><text:span text:style-name="T55">4</text:span><text:span text:style-name="T54">,</text:span><text:span text:style-name="T55">60</text:span><text:span text:style-name="T53"> <text:s/>км.; на участке г. Красавино - <text:line-break/>г. Котлас: </text:span><text:span text:style-name="T55">68</text:span><text:span text:style-name="T54">,</text:span><text:span text:style-name="T55">10</text:span><text:span text:style-name="T53"> <text:s/>км.).</text:span></text:p>
            <text:p text:style-name="P34"><text:span text:style-name="T32">Республика Коми: </text:span><text:span text:style-name="T29">На реках крайнего юга территории — р. Летка и р. Луза — ледостав с промоинами, лед потемнел. </text:span><text:span text:style-name="T14">В бассейне р. Вычегда ледостав, на отдельных участках лед потемнел, лед ярусный.</text:span><text:span text:style-name="T17"> </text:span><text:span text:style-name="T14">В бассейне р. Мезень ледостав, на отдельных участках лед потемнел. В бассейне р. Печора ледостав, на отдельных участках реки лед ярусный, подо льдом шуга. На р. Ижма около с. Усть-Ухта ледостав с полыньями.</text:span><text:span text:style-name="T17"> </text:span><text:span text:style-name="T14">На р</text:span><text:span text:style-name="T15">. </text:span><text:span text:style-name="T14">Летка и р. Луза у с. Верхолузье наблюдается интенсивный подъем уровня воды.</text:span><text:span text:style-name="T17"> </text:span><text:span text:style-name="T14">В ходе уровней на остальных реках республики преобладают слабые подъемы.</text:span> </text:p>
            <text:p text:style-name="P33"><text:span text:style-name="T30">Мурманская область: </text:span><text:span text:style-name="T28">На плёсах рек и на водоёмах наблюдается ледостав, на порогах - ледостав с полыньями. </text:span></text:p>
            <text:p text:style-name="P35"><text:span text:style-name="T30">Ненецкий автономный округ:</text:span><text:span text:style-name="T28"> Н</text:span><text:span text:style-name="T41">а протоке Городецкий Шар в районе г. Нарьян-Мара средняя толщина льда составила 80 см, среднемноголетняя величина (норма) 91 см.</text:span><text:span text:style-name="T28">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4</text:span><text:span text:style-name="T6">.</text:span><text:span text:style-name="T7">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6">.</text:span><text:span text:style-name="T3">38</text:span></text:p>
          </table:table-cell>
          <table:table-cell table:style-name="Таблица2.A1" office:value-type="string">
            <text:p text:style-name="P24"><text:span text:style-name="T3">124</text:span><text:span text:style-name="T6">.9</text:span></text:p>
          </table:table-cell>
          <table:table-cell table:style-name="Таблица2.A1" office:value-type="string">
            <text:p text:style-name="P17">126.<text:span text:style-name="T43">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6">.</text:span><text:span text:style-name="T3">03</text:span></text:p>
          </table:table-cell>
          <table:table-cell table:style-name="Таблица2.A1" office:value-type="string">
            <text:p text:style-name="P24"><text:span text:style-name="T3">114</text:span><text:span text:style-name="T6">.</text:span><text:span text:style-name="T3">5</text:span></text:p>
          </table:table-cell>
          <table:table-cell table:style-name="Таблица2.A1" office:value-type="string">
            <text:p text:style-name="P17">116.6<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17">108.<text:span text:style-name="T23">9</text:span><text:span text:style-name="T25">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6">.</text:span><text:span text:style-name="T3">5</text:span></text:p>
          </table:table-cell>
          <table:table-cell table:style-name="Таблица2.A1" office:value-type="string">
            <text:p text:style-name="P24"><text:span text:style-name="T3">107</text:span><text:span text:style-name="T6">.</text:span><text:span text:style-name="T3">0</text:span></text:p>
          </table:table-cell>
          <table:table-cell table:style-name="Таблица2.A1" office:value-type="string">
            <text:p text:style-name="P23">108.6<text:span text:style-name="T44">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42">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4">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5">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3">.</text:span><text:span text:style-name="T26">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4">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6">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43">39</text:span><text:span text:style-name="T23">.</text:span><text:span text:style-name="T27">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47">5</text:span>.<text:span text:style-name="T48">1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6">57</text:span><text:span text:style-name="T3">.</text:span><text:span text:style-name="T4">7</text:span><text:span text:style-name="T5">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7">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9"><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8">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01</meta:editing-cycles>
    <meta:creation-date>2017-10-31T12:00:00</meta:creation-date>
    <dc:date>2018-04-16T03:57:16.529000000</dc:date>
    <meta:editing-duration>P9DT7H41M38S</meta:editing-duration>
    <meta:generator>LibreOffice/6.0.2.1$Windows_x86 LibreOffice_project/f7f06a8f319e4b62f9bc5095aa112a65d2f3ac89</meta:generator>
    <meta:document-statistic meta:table-count="4" meta:image-count="0" meta:object-count="0" meta:page-count="2" meta:paragraph-count="185" meta:word-count="713" meta:character-count="4738" meta:non-whitespace-character-count="41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