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8" style:family="paragraph" style:parent-style-name="Standard">
      <style:paragraph-properties fo:margin-left="0cm" fo:margin-right="0.363cm" fo:text-align="justify" style:justify-single-word="false" fo:orphans="0" fo:widows="0" fo:text-indent="0cm" style:auto-text-indent="false"/>
    </style:style>
    <style:style style:name="P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1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30db5" officeooo:paragraph-rsid="00030db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11104"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30db5"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05a422" style:font-size-asian="12pt" style:font-weight-asian="normal" style:font-size-complex="12pt" style:font-weight-complex="normal"/>
    </style:style>
    <style:style style:name="T11" style:family="text">
      <style:text-properties fo:font-size="12pt" fo:font-style="italic"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style:text-underline-style="none" fo:font-weight="normal" style:font-size-asian="12pt" style:font-weight-asian="normal" style:font-size-complex="12pt" style:font-weight-complex="normal"/>
    </style:style>
    <style:style style:name="T1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officeooo:rsid="0005a422"/>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size="12pt"/>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030db5"/>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042275"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05a422"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style="italic" fo:font-weight="bold" fo:background-color="transparent" loext:char-shading-value="0" style:font-size-asian="12pt" style:font-weight-asian="bold" style:font-size-complex="12pt" style:font-weight-complex="bold"/>
    </style:style>
    <style:style style:name="T35" style:family="text">
      <style:text-properties style:use-window-font-color="true"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6"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style="italic" fo:font-weight="normal" fo:background-color="transparent" loext:char-shading-value="0" style:font-size-asian="12pt" style:font-weight-asian="normal" style:font-size-complex="12pt" style:font-weight-complex="normal"/>
    </style:style>
    <style:style style:name="T40" style:family="text">
      <style:text-properties fo:language="en" fo:country="US"/>
    </style:style>
    <style:style style:name="T41" style:family="text">
      <style:text-properties fo:language="en" fo:country="US" officeooo:rsid="00030db5"/>
    </style:style>
    <style:style style:name="T42" style:family="text">
      <style:text-properties officeooo:rsid="00011104"/>
    </style:style>
    <style:style style:name="T43" style:family="text">
      <style:text-properties officeooo:rsid="00030db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17.04.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7"><text:span text:style-name="T2">Динамика:</text:span> в течение суток режим ЧС по гидрологическим явлениям не вводился и не снимался.</text:p>
            <text:p text:style-name="P18"><text:span text:style-name="T17">На основании приказа</text:span><text:span text:style-name="T18"> </text:span><text:span text:style-name="T19">№ 30</text:span><text:span text:style-name="T20">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8">режим повышенной готовности</text:span><text:span text:style-name="T20">.</text:span></text:p>
          </table:table-cell>
        </table:table-row>
        <table:table-row table:style-name="Таблица1.1">
          <table:table-cell table:style-name="Таблица1.A5" office:value-type="string">
            <text:p text:style-name="P10"><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7"><text:span text:style-name="T32">Архангельская область: </text:span><text:span text:style-name="T29">На</text:span><text:span text:style-name="T32"> </text:span><text:span text:style-name="T37">р. Мезень, р. Пинега: ледостав, ровный лед. </text:span><text:span text:style-name="T12">На реке Северная Двина:</text:span><text:span text:style-name="T14"> </text:span><text:span text:style-name="T9">в.п. Котлас - лед потемнел, лед подняло; <text:s text:c="15"/>в.п. Абрамково - подо льдом шуга, вода на льду; в.п. Нижняя Тойма - ледостав ровный лед, вода на льду; в.п.Сидоровская - ледостав, ровный лед. <text:s text:c="6"/></text:span><text:span text:style-name="T15"><text:s/></text:span><text:span text:style-name="T13">На реке Онега: </text:span><text:span text:style-name="T15">в.п</text:span><text:span text:style-name="T9">. Каргополь - забереги остаточные, ледоход дрейф льда; в.п. Казаково - забереги остаточные; в.п. Порог: ледостав, ровный лед. <text:s text:c="6"/></text:span><text:span text:style-name="T13">На реке Вага: </text:span><text:span text:style-name="T9">в.п. Филяевская - закраины, лед потемнел, лед подняло; в.п. Пасьва — закраины; в.п. Шенкурск - ледостав, ровный лед; в.п. Усть-Сюма - закраины. </text:span><text:span text:style-name="T13">На реке Вычегда: </text:span><text:span text:style-name="T9"><text:s/>в.п. Федяково - ледостав, ровный лед; в.п. Коряжма - лед потемнел; в.п. Сольвычегодск: лед с полыньями.</text:span></text:p>
            <text:p text:style-name="P7"><text:span text:style-name="T32">Вологодская область: </text:span><text:span text:style-name="T29">По состоянию на 1</text:span><text:span text:style-name="T31">7</text:span><text:span text:style-name="T29"> апреля на реках западных и центральных районов продолжается рост уровней воды по 1</text:span><text:span text:style-name="T30">2-47</text:span><text:span text:style-name="T29">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text:span><text:span text:style-name="T16">5-47</text:span><text:span text:style-name="T3"> см в сутки. </text:span><text:span text:style-name="T25">С вечера 15 апреля в районе г. Тотьма на реке Сухона, в районе Усть-Алексеево на реке Юг наблюдаются подвижки льда. Сохраняется обратное течение на реке верхняя Сухона.</text:span></text:p>
            <text:p text:style-name="P8"><text:span text:style-name="T34">Выполнен объём ледорезных работ: </text:span><text:span text:style-name="T35">134,05 </text:span><text:span text:style-name="T36">км. (в том числе: на участке г. Великий Устюг - г. Красавино: </text:span><text:span text:style-name="T39">57,05</text:span><text:span text:style-name="T36"> км.; на участке г. Красавино - <text:line-break/>г. Котлас: 77,00 км.).</text:span></text:p>
            <text:p text:style-name="P9"><text:span text:style-name="T33">Республика Коми: </text:span><text:span text:style-name="T29">На реках крайнего юга территории – <text:s/>р. Летка и р. Луза – <text:s/>ледостав с промоинами, на р. Луза около с. Объячево разводья, в верхнем течении Лузы близ с. Верхолузье начались подвижки льда. Лед тает на месте. </text:span><text:span text:style-name="T9">На р. Вычегда ледостав, на отдельных ее участках лед ярусный, лед потемнел. В бассейне р. Мезень ледостав, на отдельных участках появилась наледь. В Печорском бассейне ледостав, на отдельных участках реки остается подо льдом шуга, лед ярусный. На р. Ижма около с. Усть-Ухта ледостав с полыньями. На реках крайнего юга наблюдается интенсивный подъем уровня воды (</text:span><text:span text:style-name="T10">8</text:span><text:span text:style-name="T9">-3</text:span><text:span text:style-name="T10">2</text:span><text:span text:style-name="T9"> см за сутки). В ходе уровней на остальных реках республики преоблада</text:span><text:span text:style-name="T10">ет стабилизация</text:span><text:span text:style-name="T9">.</text:span></text:p>
            <text:p text:style-name="P6"><text:span text:style-name="T33">Мурманская область: </text:span><text:span text:style-name="T29">На плёсах рек и на водоёмах наблюдается ледостав, на порогах - ледостав с полыньями. </text:span></text:p>
            <text:p text:style-name="P31"><text:span text:style-name="T33">Ненецкий автономный округ:</text:span><text:span text:style-name="T29"> Н</text:span><text:span text:style-name="T38">а протоке Городецкий Шар в районе г. Нарьян-Мара средняя толщина льда составила 80 см, среднемноголетняя величина (норма) 91 см.</text:span><text:span text:style-name="T29"> </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2">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6"><text:span text:style-name="T4">Приток воды. м</text:span><text:span text:style-name="T23">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3">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21">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6"><text:span text:style-name="T4">134</text:span><text:span text:style-name="T6">.</text:span><text:span text:style-name="T7">4</text:span><text:span text:style-name="T8">1</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Имандровское</text:p>
          </table:table-cell>
          <table:table-cell table:style-name="Таблица2.A1" office:value-type="string">
            <text:p text:style-name="P26"><text:span text:style-name="T4">128</text:span><text:span text:style-name="T6">.</text:span><text:span text:style-name="T4">38</text:span></text:p>
          </table:table-cell>
          <table:table-cell table:style-name="Таблица2.A1" office:value-type="string">
            <text:p text:style-name="P26"><text:span text:style-name="T4">124</text:span><text:span text:style-name="T6">.9</text:span></text:p>
          </table:table-cell>
          <table:table-cell table:style-name="Таблица2.A1" office:value-type="string">
            <text:p text:style-name="P23">126.5<text:span text:style-name="T43">0</text:span></text:p>
          </table:table-cell>
          <table:table-cell table:style-name="Таблица2.A1" office:value-type="string">
            <text:p text:style-name="P25">49.2</text:p>
          </table:table-cell>
          <table:table-cell table:style-name="Таблица2.A1" office:value-type="string">
            <text:p text:style-name="P25">241.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21">Кайтакоски</text:p>
          </table:table-cell>
          <table:table-cell table:style-name="Таблица2.A1" office:value-type="string">
            <text:p text:style-name="P26"><text:span text:style-name="T4">118</text:span><text:span text:style-name="T6">.</text:span><text:span text:style-name="T4">03</text:span></text:p>
          </table:table-cell>
          <table:table-cell table:style-name="Таблица2.A1" office:value-type="string">
            <text:p text:style-name="P26"><text:span text:style-name="T4">114</text:span><text:span text:style-name="T6">.</text:span><text:span text:style-name="T4">5</text:span></text:p>
          </table:table-cell>
          <table:table-cell table:style-name="Таблица2.A1" office:value-type="string">
            <text:p text:style-name="P23">116.5<text:span text:style-name="T43">7</text:span></text:p>
          </table:table-cell>
          <table:table-cell table:style-name="Таблица2.A1" office:value-type="string">
            <text:p text:style-name="P25">131.4</text:p>
          </table:table-cell>
          <table:table-cell table:style-name="Таблица2.A1" office:value-type="string">
            <text:p text:style-name="P25">131.4</text:p>
          </table:table-cell>
          <table:table-cell table:style-name="Таблица2.A1" office:value-type="string">
            <text:p text:style-name="P25">1.2</text:p>
          </table:table-cell>
        </table:table-row>
        <table:table-row table:style-name="Таблица2.3">
          <table:table-cell table:style-name="Таблица2.A1" office:value-type="string">
            <text:p text:style-name="P21">Топозеро</text:p>
          </table:table-cell>
          <table:table-cell table:style-name="Таблица2.A1" office:value-type="string">
            <text:p text:style-name="P26"><text:span text:style-name="T4">109</text:span><text:span text:style-name="T6">.</text:span><text:span text:style-name="T4">5</text:span></text:p>
          </table:table-cell>
          <table:table-cell table:style-name="Таблица2.A1" office:value-type="string">
            <text:p text:style-name="P26"><text:span text:style-name="T4">107</text:span><text:span text:style-name="T6">.</text:span><text:span text:style-name="T4">0</text:span></text:p>
          </table:table-cell>
          <table:table-cell table:style-name="Таблица2.A1" office:value-type="string">
            <text:p text:style-name="P23">108.<text:span text:style-name="T28">8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21">Пяозеро</text:p>
          </table:table-cell>
          <table:table-cell table:style-name="Таблица2.A1" office:value-type="string">
            <text:p text:style-name="P26"><text:span text:style-name="T4">109</text:span><text:span text:style-name="T6">.</text:span><text:span text:style-name="T4">5</text:span></text:p>
          </table:table-cell>
          <table:table-cell table:style-name="Таблица2.A1" office:value-type="string">
            <text:p text:style-name="P26"><text:span text:style-name="T4">107</text:span><text:span text:style-name="T6">.</text:span><text:span text:style-name="T4">0</text:span></text:p>
          </table:table-cell>
          <table:table-cell table:style-name="Таблица2.A1" office:value-type="string">
            <text:p text:style-name="P19">108.5<text:span text:style-name="T4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7"><text:span text:style-name="T4">Иовское</text:span><text:span text:style-name="T6">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19">71.<text:span text:style-name="T40">0</text:span><text:span text:style-name="T41">6</text:span></text:p>
          </table:table-cell>
          <table:table-cell table:style-name="Таблица2.A1" office:value-type="string">
            <text:p text:style-name="P25">413.8</text:p>
          </table:table-cell>
          <table:table-cell table:style-name="Таблица2.A1" office:value-type="string">
            <text:p text:style-name="P25">478.6</text:p>
          </table:table-cell>
          <table:table-cell table:style-name="Таблица2.A1" office:value-type="string">
            <text:p text:style-name="P23">28<text:span text:style-name="T43">3.8</text:span></text:p>
          </table:table-cell>
        </table:table-row>
        <text:soft-page-break/>
        <table:table-row table:style-name="Таблица2.3">
          <table:table-cell table:style-name="Таблица2.A1" office:value-type="string">
            <text:p text:style-name="P21">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9">36.3<text:span text:style-name="T43">8</text:span></text:p>
          </table:table-cell>
          <table:table-cell table:style-name="Таблица2.A1" office:value-type="string">
            <text:p text:style-name="P25">408.8</text:p>
          </table:table-cell>
          <table:table-cell table:style-name="Таблица2.A1" office:value-type="string">
            <text:p text:style-name="P25">340.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1">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19">76.6<text:span text:style-name="T43">0</text:span></text:p>
          </table:table-cell>
          <table:table-cell table:style-name="Таблица2.A1" office:value-type="string">
            <text:p text:style-name="P25">100.8</text:p>
          </table:table-cell>
          <table:table-cell table:style-name="Таблица2.A1" office:value-type="string">
            <text:p text:style-name="P25">32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7">.3</text:span><text:span text:style-name="T28">9</text:span></text:p>
          </table:table-cell>
          <table:table-cell table:style-name="Таблица2.A1" office:value-type="string">
            <text:p text:style-name="P25">338.7</text:p>
          </table:table-cell>
          <table:table-cell table:style-name="Таблица2.A1" office:value-type="string">
            <text:p text:style-name="P25">338.7</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21">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7">86</text:span></text:p>
          </table:table-cell>
          <table:table-cell table:style-name="Таблица2.A12" office:value-type="string">
            <text:p text:style-name="P25">35.6</text:p>
          </table:table-cell>
          <table:table-cell table:style-name="Таблица2.A12" office:value-type="string">
            <text:p text:style-name="P25">70.1</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21">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43">88</text:span></text:p>
          </table:table-cell>
          <table:table-cell table:style-name="Таблица2.A1" office:value-type="string">
            <text:p text:style-name="P25">72.8</text:p>
          </table:table-cell>
          <table:table-cell table:style-name="Таблица2.A1" office:value-type="string">
            <text:p text:style-name="P25">8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9">138.8<text:span text:style-name="T43">7</text:span></text:p>
          </table:table-cell>
          <table:table-cell table:style-name="Таблица2.A1" office:value-type="string">
            <text:p text:style-name="P25">19.2</text:p>
          </table:table-cell>
          <table:table-cell table:style-name="Таблица2.A1" office:value-type="string">
            <text:p text:style-name="P25">40.5</text:p>
          </table:table-cell>
          <table:table-cell table:style-name="Таблица2.A1" office:value-type="string">
            <text:p text:style-name="P20">-</text:p>
          </table:table-cell>
        </table:table-row>
        <table:table-row table:style-name="Таблица2.15">
          <table:table-cell table:style-name="Таблица2.A1" office:value-type="string">
            <text:p text:style-name="P21">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9">23.<text:span text:style-name="T43">65</text:span></text:p>
          </table:table-cell>
          <table:table-cell table:style-name="Таблица2.A1" office:value-type="string">
            <text:p text:style-name="P25">47.2</text:p>
          </table:table-cell>
          <table:table-cell table:style-name="Таблица2.A1" office:value-type="string">
            <text:p text:style-name="P25">47.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убенское</text:p>
          </table:table-cell>
          <table:table-cell table:style-name="Таблица2.A1" office:value-type="string">
            <text:p text:style-name="P26"><text:span text:style-name="T4">110</text:span><text:span text:style-name="T6">.</text:span><text:span text:style-name="T4">90</text:span></text:p>
          </table:table-cell>
          <table:table-cell table:style-name="Таблица2.A1" office:value-type="string">
            <text:p text:style-name="P23">106.57</text:p>
          </table:table-cell>
          <table:table-cell table:style-name="Таблица2.A1" office:value-type="string">
            <text:p text:style-name="P19">108.<text:span text:style-name="T42">8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19">45.<text:span text:style-name="T42">3</text:span>2</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6"><text:span text:style-name="T6">57</text:span><text:span text:style-name="T4">.8</text:span><text:span text:style-name="T5">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9">95.9<text:span text:style-name="T42">2</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овжское</text:p>
          </table:table-cell>
          <table:table-cell table:style-name="Таблица2.A1" office:value-type="string">
            <text:p text:style-name="P26"><text:span text:style-name="T6">163.</text:span><text:span text:style-name="T4">7</text:span><text:span text:style-name="T6">3</text:span></text:p>
          </table:table-cell>
          <table:table-cell table:style-name="Таблица2.A1" office:value-type="string">
            <text:p text:style-name="P23">162.60</text:p>
          </table:table-cell>
          <table:table-cell table:style-name="Таблица2.A1" office:value-type="string">
            <text:p text:style-name="P26"><text:span text:style-name="T4">163.</text:span><text:span text:style-name="T7">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 п/п</text:p>
          </table:table-cell>
          <table:table-cell table:style-name="Таблица3.A1" office:value-type="string">
            <text:p text:style-name="P12">Субъект <text:s text:c="3"/>федерации</text:p>
          </table:table-cell>
          <table:table-cell table:style-name="Таблица3.A1" office:value-type="string">
            <text:p text:style-name="P12">Водный объект</text:p>
          </table:table-cell>
          <table:table-cell table:style-name="Таблица3.A1" office:value-type="string">
            <text:p text:style-name="P12">Населенные пункты</text:p>
          </table:table-cell>
          <table:table-cell table:style-name="Таблица3.E1" office:value-type="string">
            <text:p text:style-name="P12"><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5"><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3">1.</text:p>
          </table:table-cell>
          <table:table-cell table:style-name="Таблица5.B1" table:number-columns-spanned="2" office:value-type="string">
            <text:p text:style-name="P14">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6">-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6">-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5">2.</text:p>
          </table:table-cell>
          <table:table-cell table:style-name="Таблица5.A2" office:value-type="string">
            <text:p text:style-name="P14">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5">3.</text:p>
          </table:table-cell>
          <table:table-cell table:style-name="Таблица5.A2" office:value-type="string">
            <text:p text:style-name="P14">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5">4.</text:p>
          </table:table-cell>
          <table:table-cell table:style-name="Таблица5.A2" office:value-type="string">
            <text:p text:style-name="P14">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5">5.</text:p>
          </table:table-cell>
          <table:table-cell table:style-name="Таблица5.A2" office:value-type="string">
            <text:p text:style-name="P14">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5">6.</text:p>
          </table:table-cell>
          <table:table-cell table:style-name="Таблица5.A2" office:value-type="string">
            <text:p text:style-name="P14">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5">7.</text:p>
          </table:table-cell>
          <table:table-cell table:style-name="Таблица5.A2" office:value-type="string">
            <text:p text:style-name="P14">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5">8.</text:p>
          </table:table-cell>
          <table:table-cell table:style-name="Таблица5.A2" office:value-type="string">
            <text:p text:style-name="P14">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2">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16</meta:editing-cycles>
    <meta:creation-date>2017-10-31T12:00:00</meta:creation-date>
    <dc:date>2018-04-17T16:18:06.648000000</dc:date>
    <meta:editing-duration>P9DT10H4M33S</meta:editing-duration>
    <meta:generator>LibreOffice/6.0.2.1$Windows_x86 LibreOffice_project/f7f06a8f319e4b62f9bc5095aa112a65d2f3ac89</meta:generator>
    <meta:document-statistic meta:table-count="4" meta:image-count="0" meta:object-count="0" meta:page-count="2" meta:paragraph-count="185" meta:word-count="793" meta:character-count="5321" meta:non-whitespace-character-count="466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