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8" style:family="paragraph" style:parent-style-name="Standard">
      <style:paragraph-properties fo:margin-left="0cm" fo:margin-right="0.363cm" fo:text-align="justify" style:justify-single-word="false" fo:orphans="0" fo:widows="0" fo:text-indent="0cm" style:auto-text-indent="false"/>
    </style:style>
    <style:style style:name="P9"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1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5962" officeooo:paragraph-rsid="00115962"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271da" officeooo:paragraph-rsid="001271da"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41c25" officeooo:paragraph-rsid="00141c25"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17b9d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1509e4"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30db5" style:font-size-asian="12pt" style:font-size-complex="12pt"/>
    </style:style>
    <style:style style:name="T9" style:family="text">
      <style:text-properties fo:font-size="12pt" fo:font-weight="normal" style:font-weight-asian="normal" style:font-weight-complex="normal"/>
    </style:style>
    <style:style style:name="T10" style:family="text">
      <style:text-properties fo:font-size="12pt" fo:font-weight="normal" officeooo:rsid="000c0bfd" style:font-weight-asian="normal" style:font-weight-complex="normal"/>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fo:language="ru" fo:country="RU" officeooo:rsid="00030db5"/>
    </style:style>
    <style:style style:name="T22" style:family="text">
      <style:text-properties fo:language="ru" fo:country="RU" officeooo:rsid="001271da"/>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5" style:family="text">
      <style:text-properties style:use-window-font-color="true" style:font-name="Times New Roman" fo:font-size="12pt" fo:font-weight="bold" style:font-size-asian="12pt" style:font-weight-asian="bold" style:font-size-complex="12pt" style:font-weight-complex="bold"/>
    </style:style>
    <style:style style:name="T2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7"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Times New Roman" fo:font-size="12pt" fo:font-style="italic" fo:font-weight="bold" style:font-size-asian="12pt" style:font-weight-asian="bold" style:font-size-complex="12pt" style:font-weight-complex="bold"/>
    </style:style>
    <style:style style:name="T29"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use-window-font-color="true" style:font-name="Times New Roman" fo:font-size="12pt" fo:font-style="italic" fo:font-weight="normal" officeooo:rsid="000a7533" style:font-size-asian="12pt" style:font-style-asian="italic" style:font-weight-asian="normal" style:font-size-complex="12pt" style:font-style-complex="italic" style:font-weight-complex="normal"/>
    </style:style>
    <style:style style:name="T31"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2" style:family="text">
      <style:text-properties style:use-window-font-color="true" style:font-name="Times New Roman" fo:font-size="12pt" fo:font-style="italic" fo:font-weight="normal" officeooo:rsid="000a7533" style:font-size-asian="12pt" style:font-weight-asian="normal" style:font-size-complex="12pt" style:font-weight-complex="normal"/>
    </style:style>
    <style:style style:name="T33"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style="italic"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fo:font-size="12pt" fo:font-style="italic" officeooo:rsid="0019422d" style:font-style-asian="italic" style:font-style-complex="italic"/>
    </style:style>
    <style:style style:name="T38" style:family="text">
      <style:text-properties style:use-window-font-color="true" fo:font-size="12pt" fo:font-style="italic" fo:font-weight="normal" style:font-style-asian="italic" style:font-weight-asian="normal" style:font-style-complex="italic" style:font-weight-complex="normal"/>
    </style:style>
    <style:style style:name="T39" style:family="text">
      <style:text-properties fo:language="en" fo:country="US" officeooo:rsid="001271da"/>
    </style:style>
    <style:style style:name="T40" style:family="text">
      <style:text-properties fo:language="en" fo:country="US" officeooo:rsid="00141c25"/>
    </style:style>
    <style:style style:name="T41" style:family="text">
      <style:text-properties officeooo:rsid="00011104"/>
    </style:style>
    <style:style style:name="T42" style:family="text">
      <style:text-properties officeooo:rsid="00030db5"/>
    </style:style>
    <style:style style:name="T43" style:family="text">
      <style:text-properties officeooo:rsid="00093c60"/>
    </style:style>
    <style:style style:name="T44" style:family="text">
      <style:text-properties officeooo:rsid="000a77e9"/>
    </style:style>
    <style:style style:name="T45" style:family="text">
      <style:text-properties officeooo:rsid="00115962"/>
    </style:style>
    <style:style style:name="T46" style:family="text">
      <style:text-properties officeooo:rsid="001271da"/>
    </style:style>
    <style:style style:name="T47" style:family="text">
      <style:text-properties officeooo:rsid="001509e4"/>
    </style:style>
    <style:style style:name="T48" style:family="text">
      <style:text-properties fo:color="#000000" fo:font-size="12pt" fo:font-style="italic" style:font-size-asian="12pt" style:font-size-complex="12pt"/>
    </style:style>
    <style:style style:name="T49" style:family="text">
      <style:text-properties fo:color="#000000" fo:font-size="12pt" fo:font-style="italic" officeooo:rsid="00156b20" style:font-size-asian="12pt" style:font-size-complex="12pt"/>
    </style:style>
    <style:style style:name="T50" style:family="text">
      <style:text-properties fo:color="#000000" fo:font-size="12pt" fo:font-style="italic" style:font-size-asian="12pt" style:font-style-asian="italic" style:font-size-complex="12pt" style:font-style-complex="italic"/>
    </style:style>
    <style:style style:name="T51" style:family="text">
      <style:text-properties fo:color="#000000" fo:font-size="12pt" fo:font-style="italic" fo:font-weight="bold" style:font-size-asian="12pt" style:font-size-complex="12pt"/>
    </style:style>
    <style:style style:name="T52" style:family="text">
      <style:text-properties fo:color="#000000" fo:font-size="12pt" fo:font-style="italic" style:text-underline-style="solid" style:text-underline-width="auto" style:text-underline-color="font-color" fo:font-weight="normal" style:font-size-asian="12pt" style:font-weight-asian="normal" style:font-size-complex="12pt" style:font-weight-complex="normal"/>
    </style:style>
    <style:style style:name="T53" style:family="text">
      <style:text-properties fo:color="#000000" fo:font-size="12pt" fo:font-style="italic" style:text-underline-style="solid" style:text-underline-width="auto" style:text-underline-color="font-color" style:font-size-asian="12pt" style:font-size-complex="12pt"/>
    </style:style>
    <style:style style:name="T54"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55" style:family="text">
      <style:text-properties fo:color="#000000" fo:font-size="12pt" style:font-size-asian="12pt" style:font-size-complex="12pt"/>
    </style:style>
    <style:style style:name="T56" style:family="text">
      <style:text-properties fo:color="#000000" fo:font-size="12pt" officeooo:rsid="00156b20" style:font-size-asian="12pt" style:font-size-complex="12pt"/>
    </style:style>
    <style:style style:name="T57" style:family="text">
      <style:text-properties fo:color="#000000" fo:font-size="12pt" officeooo:rsid="0015d671" style:font-size-asian="12pt" style:font-size-complex="12pt"/>
    </style:style>
    <style:style style:name="T58" style:family="text">
      <style:text-properties fo:color="#000000" fo:font-size="12pt" fo:font-style="normal" style:font-size-asian="12pt" style:font-style-asian="normal" style:font-size-complex="12pt" style:font-style-complex="normal"/>
    </style:style>
    <style:style style:name="T59" style:family="text">
      <style:text-properties fo:color="#000000" fo:font-size="12pt" fo:font-style="normal" officeooo:rsid="00156b20" style:font-size-asian="12pt" style:font-style-asian="normal" style:font-size-complex="12pt" style:font-style-complex="normal"/>
    </style:style>
    <style:style style:name="T60" style:family="text">
      <style:text-properties fo:color="#000000" fo:font-size="12pt" fo:font-style="normal" officeooo:rsid="0015d671" style:font-size-asian="12pt" style:font-style-asian="normal" style:font-size-complex="12pt" style:font-style-complex="normal"/>
    </style:style>
    <style:style style:name="T61" style:family="text">
      <style:text-properties fo:color="#000000" fo:font-size="12pt" fo:font-style="normal" style:text-underline-style="none" style:font-size-asian="12pt" style:font-style-asian="normal" style:font-size-complex="12pt" style:font-style-complex="normal"/>
    </style:style>
    <style:style style:name="T62" style:family="text">
      <style:text-properties fo:color="#000000" fo:font-size="12pt" fo:font-style="normal" style:text-underline-style="none" officeooo:rsid="00156b20" style:font-size-asian="12pt" style:font-style-asian="normal" style:font-size-complex="12pt" style:font-style-complex="normal"/>
    </style:style>
    <style:style style:name="T63" style:family="text">
      <style:text-properties fo:color="#ce181e" fo:font-size="12pt" fo:font-style="italic" officeooo:rsid="0019422d" style:font-style-asian="italic" style:font-style-complex="italic"/>
    </style:style>
    <style:style style:name="T64" style:family="text">
      <style:text-properties fo:color="#ce181e" fo:font-size="12pt" fo:font-style="italic" fo:font-weight="normal" style:font-style-asian="italic" style:font-weight-asian="normal" style:font-style-complex="italic" style:font-weight-complex="normal"/>
    </style:style>
    <style:style style:name="T65" style:family="text">
      <style:text-properties fo:color="#ba131a" fo:font-size="12pt" fo:font-style="italic" officeooo:rsid="0019422d" style:font-style-asian="italic" style:font-style-complex="italic"/>
    </style:style>
    <style:style style:name="T66" style:family="text">
      <style:text-properties fo:color="#ba131a" fo:font-size="12pt" fo:font-style="italic" fo:font-weight="normal" style:font-style-asian="italic" style:font-weight-asian="normal" style:font-style-complex="italic"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4">19</text:span>-00 час. 1<text:span text:style-name="T43">8</text:span>.04.2018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7"><text:span text:style-name="T2">Динамика:</text:span> в течение суток режим ЧС по гидрологическим явлениям не вводился и не снимался.</text:p>
            <text:p text:style-name="P18"><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9"><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8"><text:span text:style-name="T26">Архангельская область: </text:span><text:span text:style-name="T34">На реке Северная Двина</text:span><text:span text:style-name="T33">: <text:s/></text:span><text:span text:style-name="T58">в.п. Котлас -</text:span><text:span text:style-name="T48"> </text:span><text:span text:style-name="T59">л</text:span><text:span text:style-name="T58">ед</text:span><text:span text:style-name="T55"> потемнел, </text:span><text:span text:style-name="T56">л</text:span><text:span text:style-name="T55">ед подняло; </text:span><text:span text:style-name="T58">в.п. Абрамково - </text:span><text:span text:style-name="T59">п</text:span><text:span text:style-name="T55">одо льдом шуга, </text:span><text:span text:style-name="T56">в</text:span><text:span text:style-name="T55">ода на льду; <text:s/></text:span><text:span text:style-name="T58">в.п. Нижняя Тойма: - </text:span><text:span text:style-name="T59">л</text:span><text:span text:style-name="T55">едостав ровный лед, </text:span><text:span text:style-name="T56">в</text:span><text:span text:style-name="T55">ода на льду; </text:span><text:span text:style-name="T58">в.п.Сидоровская - </text:span><text:span text:style-name="T59">л</text:span><text:span text:style-name="T55">едостав, ровный лед. </text:span><text:span text:style-name="T52">На реке Онега:</text:span><text:span text:style-name="T51"> </text:span><text:span text:style-name="T58">в.п. Каргополь - </text:span><text:span text:style-name="T59">з</text:span><text:span text:style-name="T55">абереги остаточные, </text:span><text:span text:style-name="T56">л</text:span><text:span text:style-name="T55">едоход дрейф льда; </text:span><text:span text:style-name="T58">в.п. Казаково -</text:span><text:span text:style-name="T48"> </text:span><text:span text:style-name="T49">з</text:span><text:span text:style-name="T55">абереги остаточные; </text:span><text:span text:style-name="T58">в.п. Порог - </text:span><text:span text:style-name="T59">л</text:span><text:span text:style-name="T55">едостав ровный лед. </text:span><text:span text:style-name="T54">На реке Пинега</text:span><text:span text:style-name="T61"> - </text:span><text:span text:style-name="T62">л</text:span><text:span text:style-name="T61">едостав</text:span><text:span text:style-name="T55">, ровный лед</text:span><text:span text:style-name="T48">. </text:span><text:span text:style-name="T52">На реке Вага:</text:span><text:span text:style-name="T51"> <text:s text:c="4"/></text:span><text:span text:style-name="T58">в.п. Филяевская - </text:span><text:span text:style-name="T56">з</text:span><text:span text:style-name="T55">акраины, </text:span><text:span text:style-name="T56">л</text:span><text:span text:style-name="T55">ед потемнел, </text:span><text:span text:style-name="T56">л</text:span><text:span text:style-name="T55">ед подняло; <text:s/></text:span><text:span text:style-name="T58">в.п. Пасьва — </text:span><text:span text:style-name="T59">з</text:span><text:span text:style-name="T58">акраины;</text:span><text:span text:style-name="T48"> <text:s/></text:span><text:span text:style-name="T58">в.п. Шенкурск -</text:span><text:span text:style-name="T48"> </text:span><text:span text:style-name="T59">л</text:span><text:span text:style-name="T55">едостав ровный лед; </text:span><text:span text:style-name="T58">в.п. Усть-Сюма - </text:span><text:span text:style-name="T60">з</text:span><text:span text:style-name="T58">акраины.</text:span><text:span text:style-name="T48"> </text:span><text:span text:style-name="T53">На реке Мезень </text:span><text:span text:style-name="T48">- </text:span><text:span text:style-name="T60">л</text:span><text:span text:style-name="T55">едостав. </text:span><text:span text:style-name="T52">На реке Вычегда:</text:span><text:span text:style-name="T51"> </text:span><text:span text:style-name="T58">в.п. Межог -</text:span><text:span text:style-name="T48"> </text:span><text:span text:style-name="T60">л</text:span><text:span text:style-name="T55">ед ярусный; </text:span><text:span text:style-name="T58">в.п. Федяково -</text:span><text:span text:style-name="T48"> </text:span><text:span text:style-name="T60">л</text:span><text:span text:style-name="T55">едостав, ровный лед; </text:span><text:span text:style-name="T58">в.п. Коряжма</text:span><text:span text:style-name="T50"> -</text:span><text:span text:style-name="T55"> </text:span><text:span text:style-name="T57">л</text:span><text:span text:style-name="T55">ед потемнел</text:span><text:span text:style-name="T48">; <text:s text:c="22"/></text:span><text:span text:style-name="T58">в.п. Сольвычегодск - </text:span><text:span text:style-name="T48"><text:s/></text:span><text:span text:style-name="T60">л</text:span><text:span text:style-name="T55">ед с полыньями.</text:span></text:p>
            <text:p text:style-name="P44"><text:span text:style-name="T26">Вологодская область: </text:span><text:span text:style-name="T36">По состоянию на 18 апреля на реках западных и центральных районов продолжается рост уровней воды по 11-57 см в сутки. 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9-63 см в сутки. </text:span><text:span text:style-name="T65">18.04.2018 года в</text:span><text:span text:style-name="T66"> 12.30 на реке Сухона в районе г/п Березовая Слободка отмечалась подвижка льда; в 13.10 в районе д. Брусенец, в 14.30 в районе с. Нюксеница отмечалась подвижка льда. <text:s/></text:span></text:p>
            <text:p text:style-name="P7"><text:span text:style-name="T28">Выполнен объём ледорезных работ: </text:span><text:span text:style-name="T29">1</text:span><text:span text:style-name="T30">41,</text:span><text:span text:style-name="T29">5</text:span><text:span text:style-name="T30">0</text:span><text:span text:style-name="T29"> </text:span><text:span text:style-name="T31">км. (в том числе: на участке г. Великий Устюг - г. Красавино: </text:span><text:span text:style-name="T32">64,50 </text:span><text:span text:style-name="T31">км.; на участке г. Красавино - <text:line-break/>г. Котлас: 77,00 км.).</text:span></text:p>
            <text:p text:style-name="P10"><text:span text:style-name="T27">Республика Коми: </text:span><text:span text:style-name="T24">На р. Луза ледостав с закраинами, разводья, в верхнем течении Лузы у с. Верхолузье сохраняются подвижки льда. На р. Летка лед тает на месте.</text:span> <text:span text:style-name="T3">На р. Вычегда ледостав, на отдельных ее участках лед ярусный, лед потемнел.</text:span> <text:span text:style-name="T3">На р. Мезень ледостав, на отдельных участках появились трещины на льду.</text:span> <text:span text:style-name="T3">В Печорском бассейне ледостав, на отдельных участках реки сохраняется подо льдом шуга, лед ярусный. На р. Ижма около с. Усть-Ухта ледостав с полыньями. На реках крайнего юга наблюдается интенсивный подъем уровня воды (5-27</text:span> <text:span text:style-name="T3">см за сутки). </text:span></text:p>
            <text:p text:style-name="P6"><text:span text:style-name="T25">Мурманская область: </text:span><text:span text:style-name="T23">На плёсах рек и на водоёмах наблюдается ледостав, на порогах - ледостав с полыньями. </text:span></text:p>
            <text:p text:style-name="P33"><text:span text:style-name="T25">Ненецкий автономный округ:</text:span><text:span text:style-name="T23"> Н</text:span><text:span text:style-name="T35">а протоке Городецкий Шар в районе г. Нарьян-Мара средняя толщина льда составила 80 см, среднемноголетняя величина (норма) 91 см.</text:span><text:span text:style-name="T23">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2">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8"><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8"><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21">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8"><text:span text:style-name="T4">134</text:span><text:span text:style-name="T6">.</text:span><text:span text:style-name="T7">4</text:span><text:span text:style-name="T8">1</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Имандровское</text:p>
          </table:table-cell>
          <table:table-cell table:style-name="Таблица2.A1" office:value-type="string">
            <text:p text:style-name="P28"><text:span text:style-name="T4">128</text:span><text:span text:style-name="T6">.</text:span><text:span text:style-name="T4">38</text:span></text:p>
          </table:table-cell>
          <table:table-cell table:style-name="Таблица2.A1" office:value-type="string">
            <text:p text:style-name="P28"><text:span text:style-name="T4">124</text:span><text:span text:style-name="T6">.9</text:span></text:p>
          </table:table-cell>
          <table:table-cell table:style-name="Таблица2.A1" office:value-type="string">
            <text:p text:style-name="P23">126.<text:span text:style-name="T45">48</text:span></text:p>
          </table:table-cell>
          <table:table-cell table:style-name="Таблица2.A1" office:value-type="string">
            <text:p text:style-name="P25">51.8</text:p>
          </table:table-cell>
          <table:table-cell table:style-name="Таблица2.A1" office:value-type="string">
            <text:p text:style-name="P25">245.1</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21">Кайтакоски</text:p>
          </table:table-cell>
          <table:table-cell table:style-name="Таблица2.A1" office:value-type="string">
            <text:p text:style-name="P28"><text:span text:style-name="T4">118</text:span><text:span text:style-name="T6">.</text:span><text:span text:style-name="T4">03</text:span></text:p>
          </table:table-cell>
          <table:table-cell table:style-name="Таблица2.A1" office:value-type="string">
            <text:p text:style-name="P28"><text:span text:style-name="T4">114</text:span><text:span text:style-name="T6">.</text:span><text:span text:style-name="T4">5</text:span></text:p>
          </table:table-cell>
          <table:table-cell table:style-name="Таблица2.A1" office:value-type="string">
            <text:p text:style-name="P23">116.5<text:span text:style-name="T42">7</text:span></text:p>
          </table:table-cell>
          <table:table-cell table:style-name="Таблица2.A1" office:value-type="string">
            <text:p text:style-name="P25">5.2</text:p>
          </table:table-cell>
          <table:table-cell table:style-name="Таблица2.A1" office:value-type="string">
            <text:p text:style-name="P25">130.1</text:p>
          </table:table-cell>
          <table:table-cell table:style-name="Таблица2.A1" office:value-type="string">
            <text:p text:style-name="P25">30.0</text:p>
          </table:table-cell>
        </table:table-row>
        <table:table-row table:style-name="Таблица2.3">
          <table:table-cell table:style-name="Таблица2.A1" office:value-type="string">
            <text:p text:style-name="P21">Топозеро</text:p>
          </table:table-cell>
          <table:table-cell table:style-name="Таблица2.A1" office:value-type="string">
            <text:p text:style-name="P28"><text:span text:style-name="T4">109</text:span><text:span text:style-name="T6">.</text:span><text:span text:style-name="T4">5</text:span></text:p>
          </table:table-cell>
          <table:table-cell table:style-name="Таблица2.A1" office:value-type="string">
            <text:p text:style-name="P28"><text:span text:style-name="T4">107</text:span><text:span text:style-name="T6">.</text:span><text:span text:style-name="T4">0</text:span></text:p>
          </table:table-cell>
          <table:table-cell table:style-name="Таблица2.A1" office:value-type="string">
            <text:p text:style-name="P23">108.<text:span text:style-name="T21">8</text:span><text:span text:style-name="T46">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21">Пяозеро</text:p>
          </table:table-cell>
          <table:table-cell table:style-name="Таблица2.A1" office:value-type="string">
            <text:p text:style-name="P28"><text:span text:style-name="T4">109</text:span><text:span text:style-name="T6">.</text:span><text:span text:style-name="T4">5</text:span></text:p>
          </table:table-cell>
          <table:table-cell table:style-name="Таблица2.A1" office:value-type="string">
            <text:p text:style-name="P28"><text:span text:style-name="T4">107</text:span><text:span text:style-name="T6">.</text:span><text:span text:style-name="T4">0</text:span></text:p>
          </table:table-cell>
          <table:table-cell table:style-name="Таблица2.A1" office:value-type="string">
            <text:p text:style-name="P19">108.5<text:span text:style-name="T42">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8">
          <table:table-cell table:style-name="Таблица2.A1" office:value-type="string">
            <text:p text:style-name="P29"><text:span text:style-name="T4">Иовское</text:span><text:span text:style-name="T6">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23">7<text:span text:style-name="T46">0</text:span>.<text:span text:style-name="T46">98</text:span></text:p>
          </table:table-cell>
          <table:table-cell table:style-name="Таблица2.A1" office:value-type="string">
            <text:p text:style-name="P26">220.5</text:p>
          </table:table-cell>
          <table:table-cell table:style-name="Таблица2.A1" office:value-type="string">
            <text:p text:style-name="P26">478.6</text:p>
          </table:table-cell>
          <table:table-cell table:style-name="Таблица2.A1" office:value-type="string">
            <text:p text:style-name="P26">283.0</text:p>
          </table:table-cell>
        </table:table-row>
        <text:soft-page-break/>
        <table:table-row table:style-name="Таблица2.3">
          <table:table-cell table:style-name="Таблица2.A1" office:value-type="string">
            <text:p text:style-name="P21">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9">36.3<text:span text:style-name="T39">9</text:span></text:p>
          </table:table-cell>
          <table:table-cell table:style-name="Таблица2.A1" office:value-type="string">
            <text:p text:style-name="P26">412.6</text:p>
          </table:table-cell>
          <table:table-cell table:style-name="Таблица2.A1" office:value-type="string">
            <text:p text:style-name="P26">344.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1">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19">76.<text:span text:style-name="T39">57</text:span></text:p>
          </table:table-cell>
          <table:table-cell table:style-name="Таблица2.A1" office:value-type="string">
            <text:p text:style-name="P26">106.1</text:p>
          </table:table-cell>
          <table:table-cell table:style-name="Таблица2.A1" office:value-type="string">
            <text:p text:style-name="P26">326.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0">.</text:span><text:span text:style-name="T22">4</text:span><text:span text:style-name="T46">8</text:span></text:p>
          </table:table-cell>
          <table:table-cell table:style-name="Таблица2.A1" office:value-type="string">
            <text:p text:style-name="P26">335.7</text:p>
          </table:table-cell>
          <table:table-cell table:style-name="Таблица2.A1" office:value-type="string">
            <text:p text:style-name="P26">279.6</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21">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0">86</text:span></text:p>
          </table:table-cell>
          <table:table-cell table:style-name="Таблица2.A12" office:value-type="string">
            <text:p text:style-name="P26">58.6</text:p>
          </table:table-cell>
          <table:table-cell table:style-name="Таблица2.A12" office:value-type="string">
            <text:p text:style-name="P26">75.7</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21">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42">86</text:span></text:p>
          </table:table-cell>
          <table:table-cell table:style-name="Таблица2.A1" office:value-type="string">
            <text:p text:style-name="P27">77.4</text:p>
          </table:table-cell>
          <table:table-cell table:style-name="Таблица2.A1" office:value-type="string">
            <text:p text:style-name="P27">86.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9">138.8<text:span text:style-name="T40">8</text:span></text:p>
          </table:table-cell>
          <table:table-cell table:style-name="Таблица2.A1" office:value-type="string">
            <text:p text:style-name="P27">8.1</text:p>
          </table:table-cell>
          <table:table-cell table:style-name="Таблица2.A1" office:value-type="string">
            <text:p text:style-name="P27">0.1</text:p>
          </table:table-cell>
          <table:table-cell table:style-name="Таблица2.A1" office:value-type="string">
            <text:p text:style-name="P20">-</text:p>
          </table:table-cell>
        </table:table-row>
        <table:table-row table:style-name="Таблица2.15">
          <table:table-cell table:style-name="Таблица2.A1" office:value-type="string">
            <text:p text:style-name="P21">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9">23.<text:span text:style-name="T42">65</text:span></text:p>
          </table:table-cell>
          <table:table-cell table:style-name="Таблица2.A1" office:value-type="string">
            <text:p text:style-name="P27">0.7</text:p>
          </table:table-cell>
          <table:table-cell table:style-name="Таблица2.A1" office:value-type="string">
            <text:p text:style-name="P27">0.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убенское</text:p>
          </table:table-cell>
          <table:table-cell table:style-name="Таблица2.A1" office:value-type="string">
            <text:p text:style-name="P28"><text:span text:style-name="T4">110</text:span><text:span text:style-name="T6">.</text:span><text:span text:style-name="T4">90</text:span></text:p>
          </table:table-cell>
          <table:table-cell table:style-name="Таблица2.A1" office:value-type="string">
            <text:p text:style-name="P23">106.57</text:p>
          </table:table-cell>
          <table:table-cell table:style-name="Таблица2.A1" office:value-type="string">
            <text:p text:style-name="P19">10<text:span text:style-name="T47">9</text:span>.<text:span text:style-name="T47">0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19">45.<text:span text:style-name="T41">37</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8"><text:span text:style-name="T6">57</text:span><text:span text:style-name="T4">.8</text:span><text:span text:style-name="T5">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9">9<text:span text:style-name="T47">6</text:span>.<text:span text:style-name="T47">02</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овжское</text:p>
          </table:table-cell>
          <table:table-cell table:style-name="Таблица2.A1" office:value-type="string">
            <text:p text:style-name="P28"><text:span text:style-name="T6">163.</text:span><text:span text:style-name="T4">7</text:span><text:span text:style-name="T6">3</text:span></text:p>
          </table:table-cell>
          <table:table-cell table:style-name="Таблица2.A1" office:value-type="string">
            <text:p text:style-name="P23">162.60</text:p>
          </table:table-cell>
          <table:table-cell table:style-name="Таблица2.A1" office:value-type="string">
            <text:p text:style-name="P28"><text:span text:style-name="T4">163.</text:span><text:span text:style-name="T7">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 п/п</text:p>
          </table:table-cell>
          <table:table-cell table:style-name="Таблица3.A1" office:value-type="string">
            <text:p text:style-name="P12">Субъект <text:s text:c="3"/>федерации</text:p>
          </table:table-cell>
          <table:table-cell table:style-name="Таблица3.A1" office:value-type="string">
            <text:p text:style-name="P12">Водный объект</text:p>
          </table:table-cell>
          <table:table-cell table:style-name="Таблица3.A1" office:value-type="string">
            <text:p text:style-name="P12">Населенные пункты</text:p>
          </table:table-cell>
          <table:table-cell table:style-name="Таблица3.E1" office:value-type="string">
            <text:p text:style-name="P12"><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37"><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3">1.</text:p>
          </table:table-cell>
          <table:table-cell table:style-name="Таблица5.B1" table:number-columns-spanned="2" office:value-type="string">
            <text:p text:style-name="P14">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6">-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6">-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5">2.</text:p>
          </table:table-cell>
          <table:table-cell table:style-name="Таблица5.A2" office:value-type="string">
            <text:p text:style-name="P14">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5">3.</text:p>
          </table:table-cell>
          <table:table-cell table:style-name="Таблица5.A2" office:value-type="string">
            <text:p text:style-name="P14">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5">4.</text:p>
          </table:table-cell>
          <table:table-cell table:style-name="Таблица5.A2" office:value-type="string">
            <text:p text:style-name="P14">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5">5.</text:p>
          </table:table-cell>
          <table:table-cell table:style-name="Таблица5.A2" office:value-type="string">
            <text:p text:style-name="P14">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5">6.</text:p>
          </table:table-cell>
          <table:table-cell table:style-name="Таблица5.A2" office:value-type="string">
            <text:p text:style-name="P14">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5">7.</text:p>
          </table:table-cell>
          <table:table-cell table:style-name="Таблица5.A2" office:value-type="string">
            <text:p text:style-name="P14">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5">8.</text:p>
          </table:table-cell>
          <table:table-cell table:style-name="Таблица5.A2" office:value-type="string">
            <text:p text:style-name="P14">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4">Бословяк А.Н.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25</meta:editing-cycles>
    <meta:creation-date>2017-10-31T12:00:00</meta:creation-date>
    <dc:date>2018-04-18T18:48:42.777000000</dc:date>
    <meta:editing-duration>P9DT16H25M21S</meta:editing-duration>
    <meta:generator>LibreOffice/6.0.2.1$Windows_x86 LibreOffice_project/f7f06a8f319e4b62f9bc5095aa112a65d2f3ac89</meta:generator>
    <meta:document-statistic meta:table-count="4" meta:image-count="0" meta:object-count="0" meta:page-count="2" meta:paragraph-count="185" meta:word-count="789" meta:character-count="5253" meta:non-whitespace-character-count="459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