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8" style:family="table-row">
      <style:table-row-properties style:min-row-height="0.54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style>
    <style:style style:name="P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10"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3"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4"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6"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7"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style:font-name="Times New Roman" fo:font-style="italic" fo:font-weight="normal" style:font-style-asian="italic" style:font-weight-asian="normal" style:font-name-complex="Times New Roman2" style:font-weight-complex="normal"/>
    </style:style>
    <style:style style:name="T8" style:family="text">
      <style:text-properties style:font-name="Times New Roman" fo:font-style="italic" fo:font-weight="bold" style:font-style-asian="italic" style:font-weight-asian="bold" style:font-name-complex="Times New Roman2"/>
    </style:style>
    <style:style style:name="T9" style:family="text">
      <style:text-properties style:font-name="Times New Roman" fo:font-style="italic" fo:font-weight="bold" style:font-style-asian="italic" style:font-weight-asian="bold" style:font-name-complex="Times New Roman2" style:font-weight-complex="bold"/>
    </style:style>
    <style:style style:name="T10" style:family="text">
      <style:text-properties style:font-name="Times New Roman" fo:font-style="italic" style:font-style-asian="italic" style:font-name-complex="Times New Roman2"/>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position="super 58%" fo:font-size="12pt" style:font-size-asian="12pt" style:font-size-complex="12pt"/>
    </style:style>
    <style:style style:name="T14" style:family="text">
      <style:text-properties style:font-name="Times New Roman1"/>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1"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22" style:family="text">
      <style:text-properties style:use-window-font-color="true" style:font-name="Times New Roman" fo:font-size="12pt" fo:font-style="italic" fo:font-weight="bold" style:font-size-asian="12pt" style:font-weight-asian="bold" style:font-size-complex="12pt" style:font-weight-complex="bold"/>
    </style:style>
    <style:style style:name="T23" style:family="text">
      <style:text-properties style:use-window-font-color="true" style:font-name="Times New Roman" fo:font-size="12pt" fo:font-style="italic" fo:font-weight="normal" fo:background-color="transparent" style:font-size-asian="12pt" style:font-weight-asian="normal" style:font-size-complex="12pt" style:font-weight-complex="normal" loext:char-shading-value="0"/>
    </style:style>
    <style:style style:name="T24" style:family="text">
      <style:text-properties style:use-window-font-color="true" style:font-name="Times New Roman" fo:font-size="12pt" fo:font-style="italic" style:text-underline-style="solid" style:text-underline-width="auto" style:text-underline-color="font-color" fo:font-weight="normal" fo:background-color="transparent" style:font-size-asian="12pt" style:font-weight-asian="normal" style:font-size-complex="12pt" style:font-weight-complex="normal" loext:char-shading-value="0"/>
    </style:style>
    <style:style style:name="T25" style:family="text">
      <style:text-properties style:use-window-font-color="true" style:font-name="Times New Roman1" fo:font-size="12pt" fo:font-weight="normal" style:font-size-asian="12pt" style:font-weight-asian="normal" style:font-size-complex="12pt" style:font-weight-complex="normal"/>
    </style:style>
    <style:style style:name="T26" style:family="text">
      <style:text-properties style:use-window-font-color="true" style:font-name="Times New Roman1" fo:font-size="12pt" fo:font-weight="normal" fo:background-color="transparent" style:font-size-asian="12pt" style:font-weight-asian="normal" style:font-size-complex="12pt" style:font-weight-complex="normal" loext:char-shading-value="0"/>
    </style:style>
    <style:style style:name="T27" style:family="text">
      <style:text-properties style:use-window-font-color="true" fo:font-size="12pt" fo:font-style="italic" style:font-style-asian="italic" style:font-style-complex="italic"/>
    </style:style>
    <style:style style:name="T28" style:family="text">
      <style:text-properties style:use-window-font-color="true" fo:font-size="12pt" fo:font-style="italic" fo:font-weight="normal" style:font-style-asian="italic" style:font-weight-asian="normal" style:font-style-complex="italic" style:font-weight-complex="normal"/>
    </style:style>
    <style:style style:name="T29" style:family="text">
      <style:text-properties fo:language="en" fo:country="US"/>
    </style:style>
    <style:style style:name="T30" style:family="text">
      <style:text-properties fo:color="#000000" fo:font-size="12pt" fo:font-style="italic" style:font-size-asian="12pt" style:font-size-complex="12pt"/>
    </style:style>
    <style:style style:name="T31" style:family="text">
      <style:text-properties fo:color="#000000" fo:font-size="12pt" fo:font-style="italic" style:font-size-asian="12pt" style:font-style-asian="italic" style:font-size-complex="12pt" style:font-style-complex="italic"/>
    </style:style>
    <style:style style:name="T32" style:family="text">
      <style:text-properties fo:color="#000000" fo:font-size="12pt" fo:font-style="italic" fo:font-weight="bold" style:font-size-asian="12pt" style:font-size-complex="12pt"/>
    </style:style>
    <style:style style:name="T33" style:family="text">
      <style:text-properties fo:color="#000000" fo:font-size="12pt" fo:font-style="italic"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color="#000000" fo:font-size="12pt" fo:font-style="italic" style:text-underline-style="solid" style:text-underline-width="auto" style:text-underline-color="font-color" style:font-size-asian="12pt" style:font-size-complex="12pt"/>
    </style:style>
    <style:style style:name="T35"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36" style:family="text">
      <style:text-properties fo:color="#000000" fo:font-size="12pt" style:font-size-asian="12pt" style:font-size-complex="12pt"/>
    </style:style>
    <style:style style:name="T37" style:family="text">
      <style:text-properties fo:color="#000000" fo:font-size="12pt" fo:font-style="normal" style:font-size-asian="12pt" style:font-style-asian="normal" style:font-size-complex="12pt" style:font-style-complex="normal"/>
    </style:style>
    <style:style style:name="T38" style:family="text">
      <style:text-properties fo:color="#000000" fo:font-size="12pt" fo:font-style="normal" style:text-underline-style="none" style:font-size-asian="12pt" style:font-style-asian="normal" style:font-size-complex="12pt" style:font-style-complex="normal"/>
    </style:style>
    <style:style style:name="T39" style:family="text">
      <style:text-properties fo:color="#ba131a" fo:font-size="12pt" fo:font-style="italic" fo:font-weight="normal" style:font-style-asian="italic" style:font-weight-asian="normal" style:font-style-complex="italic" style:font-weight-complex="normal"/>
    </style:style>
    <style:style style:name="T40" style:family="text">
      <style:text-properties fo:color="#ba131a" fo:font-size="12pt" fo:font-style="italic" style:font-size-asian="12pt" style:font-style-asian="italic" style:font-size-complex="12pt" style:font-style-complex="italic"/>
    </style:style>
    <style:style style:name="T41" style:family="text">
      <style:text-properties fo:color="#ba131a" style:font-name="Times New Roman"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color="#ba131a" style:font-name="Times New Roman" fo:font-size="12pt" fo:font-style="italic" fo:font-weight="normal" style:font-size-asian="12pt" style:font-weight-asian="normal" style:font-size-complex="12pt" style:font-weight-complex="normal"/>
    </style:style>
    <style:style style:name="T43" style:family="text">
      <style:text-properties fo:color="#ba131a" style:font-name="Times New Roman" fo:font-size="12pt" fo:font-style="italic" fo:font-weight="normal" fo:background-color="transparent"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4-00 час. 19.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6"><text:span text:style-name="T2">Динамика:</text:span> в течение суток режим ЧС по гидрологическим явлениям не вводился и не снимался.</text:p>
            <text:p text:style-name="P17"><text:span text:style-name="T7">На основании приказа</text:span><text:span text:style-name="T8"> </text:span><text:span text:style-name="T9">№ 30</text:span><text:span text:style-name="T10">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8">режим повышенной готовности</text:span><text:span text:style-name="T10">.</text:span></text:p>
          </table:table-cell>
        </table:table-row>
        <table:table-row table:style-name="Таблица1.1">
          <table:table-cell table:style-name="Таблица1.A5" office:value-type="string">
            <text:p text:style-name="P8"><text:span text:style-name="T1">Сведения о водности: </text:span>На территории <text:span text:style-name="T11">Архангельской (р.Северная Двина), Вологодской и Мурманской областей, </text:span>водность,<text:span text:style-name="T11">– </text:span><text:span text:style-name="T1">высокая.</text:span> <text:line-break/>На территории <text:span text:style-name="T12">Республики Коми, Архангельской области (реки Пинега, Мезень, Вага, Онега), Ненецкого авто</text:span><text:span text:style-name="T11">номного округа</text:span> водность – <text:span text:style-name="T1">средняя.</text:span></text:p>
            <text:p text:style-name="P7"><text:span text:style-name="T20">Архангельская область: </text:span><text:span text:style-name="T24">На реке Северная Двина</text:span><text:span text:style-name="T23">: <text:s/></text:span><text:span text:style-name="T37">в.п. Котлас -</text:span><text:span text:style-name="T30"> </text:span><text:span text:style-name="T37">л</text:span><text:span text:style-name="T37">ед</text:span><text:span text:style-name="T36"> потемнел, </text:span><text:span text:style-name="T36">л</text:span><text:span text:style-name="T36">ед подняло; </text:span><text:span text:style-name="T37">в.п. Абрамково - </text:span><text:span text:style-name="T37">п</text:span><text:span text:style-name="T36">одо льдом шуга, </text:span><text:span text:style-name="T36">в</text:span><text:span text:style-name="T36">ода на льду; <text:s/></text:span><text:span text:style-name="T37">в.п. Нижняя Тойма: - </text:span><text:span text:style-name="T37">л</text:span><text:span text:style-name="T36">едостав ровный лед, </text:span><text:span text:style-name="T36">в</text:span><text:span text:style-name="T36">ода на льду; </text:span><text:span text:style-name="T37">в.п.Сидоровская - </text:span><text:span text:style-name="T37">л</text:span><text:span text:style-name="T36">едостав, ровный лед. </text:span><text:span text:style-name="T33">На реке Онега:</text:span><text:span text:style-name="T32"> </text:span><text:span text:style-name="T37">в.п. Каргополь - </text:span><text:span text:style-name="T37">з</text:span><text:span text:style-name="T36">абереги остаточные, </text:span><text:span text:style-name="T36">л</text:span><text:span text:style-name="T36">едоход дрейф льда; </text:span><text:span text:style-name="T37">в.п. Казаково -</text:span><text:span text:style-name="T30"> </text:span><text:span text:style-name="T30">з</text:span><text:span text:style-name="T36">абереги остаточные; </text:span><text:span text:style-name="T37">в.п. Порог - </text:span><text:span text:style-name="T37">л</text:span><text:span text:style-name="T36">едостав ровный лед. </text:span><text:span text:style-name="T35">На реке Пинега</text:span><text:span text:style-name="T38"> - </text:span><text:span text:style-name="T38">л</text:span><text:span text:style-name="T38">едостав</text:span><text:span text:style-name="T36">, ровный лед</text:span><text:span text:style-name="T30">. </text:span><text:span text:style-name="T33">На реке Вага:</text:span><text:span text:style-name="T32"> <text:s text:c="4"/></text:span><text:span text:style-name="T37">в.п. Филяевская - </text:span><text:span text:style-name="T36">з</text:span><text:span text:style-name="T36">акраины, </text:span><text:span text:style-name="T36">л</text:span><text:span text:style-name="T36">ед потемнел, </text:span><text:span text:style-name="T36">л</text:span><text:span text:style-name="T36">ед подняло; <text:s/></text:span><text:span text:style-name="T37">в.п. Пасьва — </text:span><text:span text:style-name="T37">з</text:span><text:span text:style-name="T37">акраины;</text:span><text:span text:style-name="T30"> <text:s/></text:span><text:span text:style-name="T37">в.п. Шенкурск -</text:span><text:span text:style-name="T30"> </text:span><text:span text:style-name="T37">л</text:span><text:span text:style-name="T36">едостав ровный лед; </text:span><text:span text:style-name="T37">в.п. Усть-Сюма - </text:span><text:span text:style-name="T37">з</text:span><text:span text:style-name="T37">акраины.</text:span><text:span text:style-name="T30"> </text:span><text:span text:style-name="T34">На реке Мезень </text:span><text:span text:style-name="T30">- </text:span><text:span text:style-name="T37">л</text:span><text:span text:style-name="T36">едостав. </text:span><text:span text:style-name="T33">На реке Вычегда:</text:span><text:span text:style-name="T32"> </text:span><text:span text:style-name="T37">в.п. Межог -</text:span><text:span text:style-name="T30"> </text:span><text:span text:style-name="T37">л</text:span><text:span text:style-name="T36">ед ярусный; </text:span><text:span text:style-name="T37">в.п. Федяково -</text:span><text:span text:style-name="T30"> </text:span><text:span text:style-name="T37">л</text:span><text:span text:style-name="T36">едостав, ровный лед; </text:span><text:span text:style-name="T37">в.п. Коряжма</text:span><text:span text:style-name="T31"> -</text:span><text:span text:style-name="T36"> </text:span><text:span text:style-name="T36">л</text:span><text:span text:style-name="T36">ед потемнел</text:span><text:span text:style-name="T30">; <text:s text:c="22"/></text:span><text:span text:style-name="T37">в.п. Сольвычегодск - </text:span><text:span text:style-name="T30"><text:s/></text:span><text:span text:style-name="T37">л</text:span><text:span text:style-name="T36">ед с полыньями.</text:span></text:p>
            <text:p text:style-name="P7"><text:span text:style-name="T20">Вологодская область: </text:span><text:span text:style-name="T26">По состоянию на 18 апреля на реках западных и центральных районов продолжается рост уровней воды по 11-57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9-63 см в сутки. </text:span><text:span text:style-name="T27">18.04.2018 года в</text:span><text:span text:style-name="T28"> 12.30 на реке Сухона в районе г/п Березовая Слободка отмечалась подвижка льда, в 13.10 в районе д. Брусенец, в 14.30 в районе с. Нюксеница отмечалась подвижка льда. </text:span><text:span text:style-name="T39">С 16.45 в районе г/п Березовая Слободка начался ледоход. </text:span><text:span text:style-name="T40">Около 18.00 началась подвижка льда на р. Юг, в районе г. Никольск. </text:span><text:span text:style-name="T28"><text:s text:c="2"/></text:span></text:p>
            <text:p text:style-name="P9"><text:span text:style-name="T21">Республика Коми: </text:span><text:span text:style-name="T18">На р. Луза ледостав с закраинами, разводья, в верхнем течении Лузы у с. Верхолузье сохраняются подвижки льда. На р. Летка лед тает на месте.</text:span> <text:span text:style-name="T3">На р. Вычегда ледостав, на отдельных ее участках лед ярусный, лед потемнел.</text:span> <text:span text:style-name="T3">На р. Мезень ледостав, на отдельных участках появились трещины на льду.</text:span> <text:span text:style-name="T3">В Печорском бассейне ледостав, на отдельных участках реки сохраняется подо льдом шуга, лед ярусный. На р. Ижма около с. Усть-Ухта ледостав с полыньями. На реках крайнего юга наблюдается интенсивный подъем уровня воды (5-27</text:span> <text:span text:style-name="T3">см за сутки). </text:span></text:p>
            <text:p text:style-name="P6"><text:span text:style-name="T19">Мурманская область: </text:span><text:span text:style-name="T17">На плёсах рек и на водоёмах наблюдается ледостав, на порогах - ледостав с полыньями. </text:span></text:p>
            <text:p text:style-name="P29"><text:span text:style-name="T19">Ненецкий автономный округ:</text:span><text:span text:style-name="T17"> Н</text:span><text:span text:style-name="T25">а протоке Городецкий Шар в районе г. Нарьян-Мара средняя толщина льда составила 80 см, среднемноголетняя величина (норма) 91 см.</text:span><text:span text:style-name="T1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4"><text:span text:style-name="T4">Приток воды. м</text:span><text:span text:style-name="T13">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3">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20">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4"><text:span text:style-name="T4">134</text:span><text:span text:style-name="T5">.</text:span><text:span text:style-name="T6">4</text:span><text:span text:style-name="T6">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Имандровское</text:p>
          </table:table-cell>
          <table:table-cell table:style-name="Таблица2.A1" office:value-type="string">
            <text:p text:style-name="P24"><text:span text:style-name="T4">128</text:span><text:span text:style-name="T5">.</text:span><text:span text:style-name="T4">38</text:span></text:p>
          </table:table-cell>
          <table:table-cell table:style-name="Таблица2.A1" office:value-type="string">
            <text:p text:style-name="P24"><text:span text:style-name="T4">124</text:span><text:span text:style-name="T5">.9</text:span></text:p>
          </table:table-cell>
          <table:table-cell table:style-name="Таблица2.A1" office:value-type="string">
            <text:p text:style-name="P22">126.48</text:p>
          </table:table-cell>
          <table:table-cell table:style-name="Таблица2.A1" office:value-type="string">
            <text:p text:style-name="P22">51.8</text:p>
          </table:table-cell>
          <table:table-cell table:style-name="Таблица2.A1" office:value-type="string">
            <text:p text:style-name="P22">245.1</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20">Кайтакоски</text:p>
          </table:table-cell>
          <table:table-cell table:style-name="Таблица2.A1" office:value-type="string">
            <text:p text:style-name="P24"><text:span text:style-name="T4">118</text:span><text:span text:style-name="T5">.</text:span><text:span text:style-name="T4">03</text:span></text:p>
          </table:table-cell>
          <table:table-cell table:style-name="Таблица2.A1" office:value-type="string">
            <text:p text:style-name="P24"><text:span text:style-name="T4">114</text:span><text:span text:style-name="T5">.</text:span><text:span text:style-name="T4">5</text:span></text:p>
          </table:table-cell>
          <table:table-cell table:style-name="Таблица2.A1" office:value-type="string">
            <text:p text:style-name="P22">116.57</text:p>
          </table:table-cell>
          <table:table-cell table:style-name="Таблица2.A1" office:value-type="string">
            <text:p text:style-name="P22">5.2</text:p>
          </table:table-cell>
          <table:table-cell table:style-name="Таблица2.A1" office:value-type="string">
            <text:p text:style-name="P22">130.1</text:p>
          </table:table-cell>
          <table:table-cell table:style-name="Таблица2.A1" office:value-type="string">
            <text:p text:style-name="P22">30.0</text:p>
          </table:table-cell>
        </table:table-row>
        <table:table-row table:style-name="Таблица2.3">
          <table:table-cell table:style-name="Таблица2.A1" office:value-type="string">
            <text:p text:style-name="P20">Топозеро</text:p>
          </table:table-cell>
          <table:table-cell table:style-name="Таблица2.A1" office:value-type="string">
            <text:p text:style-name="P24"><text:span text:style-name="T4">109</text:span><text:span text:style-name="T5">.</text:span><text:span text:style-name="T4">5</text:span></text:p>
          </table:table-cell>
          <table:table-cell table:style-name="Таблица2.A1" office:value-type="string">
            <text:p text:style-name="P24"><text:span text:style-name="T4">107</text:span><text:span text:style-name="T5">.</text:span><text:span text:style-name="T4">0</text:span></text:p>
          </table:table-cell>
          <table:table-cell table:style-name="Таблица2.A1" office:value-type="string">
            <text:p text:style-name="P22">108.<text:span text:style-name="T16">8</text:span>7</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20">Пяозеро</text:p>
          </table:table-cell>
          <table:table-cell table:style-name="Таблица2.A1" office:value-type="string">
            <text:p text:style-name="P24"><text:span text:style-name="T4">109</text:span><text:span text:style-name="T5">.</text:span><text:span text:style-name="T4">5</text:span></text:p>
          </table:table-cell>
          <table:table-cell table:style-name="Таблица2.A1" office:value-type="string">
            <text:p text:style-name="P24"><text:span text:style-name="T4">107</text:span><text:span text:style-name="T5">.</text:span><text:span text:style-name="T4">0</text:span></text:p>
          </table:table-cell>
          <table:table-cell table:style-name="Таблица2.A1" office:value-type="string">
            <text:p text:style-name="P18">108.58</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8">
          <table:table-cell table:style-name="Таблица2.A1" office:value-type="string">
            <text:p text:style-name="P25"><text:span text:style-name="T4">Иовское</text:span><text:span text:style-name="T5">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2">70.98</text:p>
          </table:table-cell>
          <table:table-cell table:style-name="Таблица2.A1" office:value-type="string">
            <text:p text:style-name="P22">220.5</text:p>
          </table:table-cell>
          <table:table-cell table:style-name="Таблица2.A1" office:value-type="string">
            <text:p text:style-name="P22">478.6</text:p>
          </table:table-cell>
          <table:table-cell table:style-name="Таблица2.A1" office:value-type="string">
            <text:p text:style-name="P22">283.0</text:p>
          </table:table-cell>
        </table:table-row>
        <table:table-row table:style-name="Таблица2.3">
          <table:table-cell table:style-name="Таблица2.A1" office:value-type="string">
            <text:p text:style-name="P20">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18">36.3<text:span text:style-name="T29">9</text:span></text:p>
          </table:table-cell>
          <table:table-cell table:style-name="Таблица2.A1" office:value-type="string">
            <text:p text:style-name="P22">412.6</text:p>
          </table:table-cell>
          <table:table-cell table:style-name="Таблица2.A1" office:value-type="string">
            <text:p text:style-name="P22">344.3</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20">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18">76.<text:span text:style-name="T29">57</text:span></text:p>
          </table:table-cell>
          <table:table-cell table:style-name="Таблица2.A1" office:value-type="string">
            <text:p text:style-name="P22">106.1</text:p>
          </table:table-cell>
          <table:table-cell table:style-name="Таблица2.A1" office:value-type="string">
            <text:p text:style-name="P22">326.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22">17<text:span text:style-name="T16">.</text:span><text:span text:style-name="T16">4</text:span>8</text:p>
          </table:table-cell>
          <table:table-cell table:style-name="Таблица2.A1" office:value-type="string">
            <text:p text:style-name="P22">335.7</text:p>
          </table:table-cell>
          <table:table-cell table:style-name="Таблица2.A1" office:value-type="string">
            <text:p text:style-name="P22">279.6</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20">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22">153.<text:span text:style-name="T16">86</text:span></text:p>
          </table:table-cell>
          <table:table-cell table:style-name="Таблица2.A12" office:value-type="string">
            <text:p text:style-name="P22">58.6</text:p>
          </table:table-cell>
          <table:table-cell table:style-name="Таблица2.A12" office:value-type="string">
            <text:p text:style-name="P22">75.7</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20">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22">73.86</text:p>
          </table:table-cell>
          <table:table-cell table:style-name="Таблица2.A1" office:value-type="string">
            <text:p text:style-name="P22">77.4</text:p>
          </table:table-cell>
          <table:table-cell table:style-name="Таблица2.A1" office:value-type="string">
            <text:p text:style-name="P22">86.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18">138.8<text:span text:style-name="T29">8</text:span></text:p>
          </table:table-cell>
          <table:table-cell table:style-name="Таблица2.A1" office:value-type="string">
            <text:p text:style-name="P22">8.1</text:p>
          </table:table-cell>
          <table:table-cell table:style-name="Таблица2.A1" office:value-type="string">
            <text:p text:style-name="P22">0.1</text:p>
          </table:table-cell>
          <table:table-cell table:style-name="Таблица2.A1" office:value-type="string">
            <text:p text:style-name="P19">-</text:p>
          </table:table-cell>
        </table:table-row>
        <table:table-row table:style-name="Таблица2.15">
          <table:table-cell table:style-name="Таблица2.A1" office:value-type="string">
            <text:p text:style-name="P20">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18">23.65</text:p>
          </table:table-cell>
          <table:table-cell table:style-name="Таблица2.A1" office:value-type="string">
            <text:p text:style-name="P22">0.7</text:p>
          </table:table-cell>
          <table:table-cell table:style-name="Таблица2.A1" office:value-type="string">
            <text:p text:style-name="P22">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убенское</text:p>
          </table:table-cell>
          <table:table-cell table:style-name="Таблица2.A1" office:value-type="string">
            <text:p text:style-name="P24"><text:span text:style-name="T4">110</text:span><text:span text:style-name="T5">.</text:span><text:span text:style-name="T4">90</text:span></text:p>
          </table:table-cell>
          <table:table-cell table:style-name="Таблица2.A1" office:value-type="string">
            <text:p text:style-name="P22">106.57</text:p>
          </table:table-cell>
          <table:table-cell table:style-name="Таблица2.A1" office:value-type="string">
            <text:p text:style-name="P18">109.02</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18">45.37</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4"><text:span text:style-name="T5">57</text:span><text:span text:style-name="T4">.8</text:span><text:span text:style-name="T4">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18">96.02</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овжское</text:p>
          </table:table-cell>
          <table:table-cell table:style-name="Таблица2.A1" office:value-type="string">
            <text:p text:style-name="P24"><text:span text:style-name="T5">163.</text:span><text:span text:style-name="T4">7</text:span><text:span text:style-name="T5">3</text:span></text:p>
          </table:table-cell>
          <table:table-cell table:style-name="Таблица2.A1" office:value-type="string">
            <text:p text:style-name="P22">162.60</text:p>
          </table:table-cell>
          <table:table-cell table:style-name="Таблица2.A1" office:value-type="string">
            <text:p text:style-name="P24"><text:span text:style-name="T4">163.</text:span><text:span text:style-name="T6">1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 п/п</text:p>
          </table:table-cell>
          <table:table-cell table:style-name="Таблица3.A1" office:value-type="string">
            <text:p text:style-name="P11">Субъект <text:s text:c="3"/>федерации</text:p>
          </table:table-cell>
          <table:table-cell table:style-name="Таблица3.A1" office:value-type="string">
            <text:p text:style-name="P11">Водный объект</text:p>
          </table:table-cell>
          <table:table-cell table:style-name="Таблица3.A1" office:value-type="string">
            <text:p text:style-name="P11">Населенные пункты</text:p>
          </table:table-cell>
          <table:table-cell table:style-name="Таблица3.E1" office:value-type="string">
            <text:p text:style-name="P11"><text:span text:style-name="T1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3"><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2">1.</text:p>
          </table:table-cell>
          <table:table-cell table:style-name="Таблица5.B1" table:number-columns-spanned="2" office:value-type="string">
            <text:p text:style-name="P13">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5">-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5">-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4">2.</text:p>
          </table:table-cell>
          <table:table-cell table:style-name="Таблица5.A2" office:value-type="string">
            <text:p text:style-name="P13">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4">3.</text:p>
          </table:table-cell>
          <table:table-cell table:style-name="Таблица5.A2" office:value-type="string">
            <text:p text:style-name="P13">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4">4.</text:p>
          </table:table-cell>
          <table:table-cell table:style-name="Таблица5.A2" office:value-type="string">
            <text:p text:style-name="P13">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4">5.</text:p>
          </table:table-cell>
          <table:table-cell table:style-name="Таблица5.A2" office:value-type="string">
            <text:p text:style-name="P13">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4">6.</text:p>
          </table:table-cell>
          <table:table-cell table:style-name="Таблица5.A2" office:value-type="string">
            <text:p text:style-name="P13">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4">7.</text:p>
          </table:table-cell>
          <table:table-cell table:style-name="Таблица5.A2" office:value-type="string">
            <text:p text:style-name="P13">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4">8.</text:p>
          </table:table-cell>
          <table:table-cell table:style-name="Таблица5.A2" office:value-type="string">
            <text:p text:style-name="P13">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Бословяк А.Н.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827</meta:editing-cycles>
    <meta:creation-date>2017-10-31T12:00:00</meta:creation-date>
    <dc:date>2018-04-19T03:00:54.69</dc:date>
    <meta:editing-duration>P9DT16H44M36S</meta:editing-duration>
    <meta:generator>OpenOffice/4.1.5$Win32 OpenOffice.org_project/415m1$Build-9789</meta:generator>
    <meta:document-statistic meta:table-count="4" meta:image-count="0" meta:object-count="0" meta:page-count="2" meta:paragraph-count="184" meta:word-count="785" meta:character-count="521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