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8" style:family="table-row">
      <style:table-row-properties style:min-row-height="0.54cm" style:keep-together="true" fo:keep-together="auto"/>
    </style:style>
    <style:style style:name="Таблица2.E10" style:family="table-cell">
      <style:table-cell-properties style:vertical-align="middle" fo:background-color="#ffffff" fo:padding-left="0.191cm" fo:padding-right="0.191cm" fo:padding-top="0.097cm" fo:padding-bottom="0.097cm" fo:border="0.002cm solid #00000a">
        <style:background-image/>
      </style:table-cell-properties>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5" style:family="table-row">
      <style:table-row-properties style:min-row-height="0.536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9"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loext:contextual-spacing="false" fo:margin-top="0cm" fo:margin-bottom="0cm"/>
      <style:text-properties fo:font-size="12pt" fo:background-color="transparent" style:font-size-asian="12pt"/>
    </style:style>
    <style:style style:name="P35"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font-weight-complex="bold"/>
    </style:style>
    <style:style style:name="T9" style:family="text">
      <style:text-properties style:font-name="Times New Roman" fo:font-style="italic" style:font-style-asian="italic" style:font-name-complex="Times New Roman2"/>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style:font-name="Times New Roman1"/>
    </style:style>
    <style:style style:name="T14" style:family="text">
      <style:text-properties style:font-name="Times New Roman1" fo:font-size="12pt"/>
    </style:style>
    <style:style style:name="T15" style:family="text">
      <style:text-properties style:text-underline-style="solid" style:text-underline-width="auto" style:text-underline-color="font-color"/>
    </style:style>
    <style:style style:name="T16" style:family="text">
      <style:text-properties fo:language="ru" fo:country="RU"/>
    </style:style>
    <style:style style:name="T17" style:family="text">
      <style:text-properties style:use-window-font-color="true" style:font-name="Times New Roman" fo:font-size="12pt" fo:font-weight="normal" style:font-size-asian="12pt" style:font-weight-asian="normal" style:font-size-complex="12pt" style:font-weight-complex="normal"/>
    </style:style>
    <style:style style:name="T18" style:family="text">
      <style:text-properties style:use-window-font-color="true" style:font-name="Times New Roman" fo:font-size="12pt" fo:font-weight="bold" style:font-size-asian="12pt" style:font-weight-asian="bold" style:font-size-complex="12pt"/>
    </style:style>
    <style:style style:name="T19" style:family="text">
      <style:text-properties style:use-window-font-color="true" style:font-name="Times New Roman" fo:font-size="12pt" fo:font-weight="bold" style:font-size-asian="12pt" style:font-weight-asian="bold" style:font-size-complex="12pt" style:font-weight-complex="bold"/>
    </style:style>
    <style:style style:name="T20"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use-window-font-color="true" style:font-name="Times New Roman1" fo:font-size="12pt" fo:font-weight="normal" style:font-size-asian="12pt" style:font-weight-asian="normal" style:font-size-complex="12pt" style:font-weight-complex="normal"/>
    </style:style>
    <style:style style:name="T22" style:family="text">
      <style:text-properties fo:language="en" fo:country="U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21.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text:span><text:span text:style-name="T8">№ 30</text:span><text:span text:style-name="T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7">режим повышенной готовности</text:span><text:span text:style-name="T9">.</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0">Архангельской (р.Северная Двина), Вологодской и Мурманской областей, </text:span>водность,<text:span text:style-name="T10">– </text:span><text:span text:style-name="T1">высокая.</text:span> <text:line-break/>На территории <text:span text:style-name="T11">Республики Коми, Архангельской области (реки Пинега, Мезень, Вага, Онега), Ненецкого авто</text:span><text:span text:style-name="T10">номного округа</text:span> водность – <text:span text:style-name="T1">средняя.</text:span></text:p>
            <text:p text:style-name="P26"><text:span text:style-name="T18">Архангельская область: </text:span><text:span text:style-name="T17">Н</text:span><text:span text:style-name="T20">а реке Северная Двина наблюдаются подвижки льда в районе г.Котлас (614 км), которые будут продолжительными, в связи с хорошо развитой полыньей ниже по течению. На реке Вага ледоход отмечается на участках н.п.Усть-Паденьга – Шелоша (187-173 км от устья) и ниже г.Шенкурск (157 км от устья). Уровни воды при вскрытии соответствуют среднемноголетним значениям. В порту Архангельск отмечается ледостав.</text:span></text:p>
            <text:p text:style-name="P26"><text:span text:style-name="T18">Вологодская область: </text:span><text:span text:style-name="T20">По состоянию на 16.00 21 апреля в связи с формированием мощного весеннего затора льда на реке Сухона на участке н.п.Полдарса-Опоки (76-70 км от г.Великий Устюг), слабой подготовкой льда на участке ниже по течению до н.п.Климово, где сохраняется осенний затор льда, и резким понижением температуры воздуха, разрушение заторов и движение ледохода вниз по реке маловероятно. Уровни воды в зоне подпора (гидропосты Полдарса и Опоки) превышают ледоходные на 4-5 м. </text:span><text:span text:style-name="T14">На реке Малая Северная Двина местный ледоход на невысоких уровнях развивается ниже н.п.Красавино (651 км), подвижки льда наблюдаются в районе н.п.Новинки (631 км). Отмечается выход льда с реки Юг на реку Малая Северная Двина.</text:span></text:p>
            <text:p text:style-name="P28"><text:span text:style-name="T19">Республика Коми: </text:span><text:span text:style-name="T17">Н</text:span><text:span text:style-name="T20">а р. Луза продолжается ледоход. На р. Летка лед подняло. На р. Сысола ледостав c промоинами, закраинами, разводья. В Вычегодском бассейне ледостав, на отдельных ее участках лед потемнел, лед ярусный, у г. Сыктывкар появилась вода на льду, около с. Малая Слуда начался ледоход. В бассейне Мезени ледостав, на участке реки у с. Разгорт остаются трещины на льду. В бассейне Печоры по-прежнему ледостав, на отдельных участках реки лед ярусный, подо льдом шуга. На р. Ижма около с. Усть-Ухта сохраняется ледостав с промоинами. На реках крайнего юга наблюдается интенсивный подъем уровня воды (5...40 см за сутки). В ходе уровней на остальных реках республики преобладает стабилизация и слабые колебания.</text:span></text:p>
            <text:p text:style-name="P27"><text:span text:style-name="T19">Мурманская область: </text:span><text:span text:style-name="T17">Н</text:span><text:span text:style-name="T17">а плёсах рек и на водохранилищах наблюдается ледостав, на порожистых участках рек - ледостав с полыньями. </text:span></text:p>
            <text:p text:style-name="P25"><text:span text:style-name="T19">Ненецкий автономный округ:</text:span><text:span text:style-name="T17"> Н</text:span><text:span text:style-name="T21">а протоке Городецкий Шар в районе г. Нарьян-Мара средняя толщина льда составила 80 см, среднемноголетняя величина (норма) 91 см.</text:span><text:span text:style-name="T17">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2">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4</text:span><text:span text:style-name="T4">.</text:span><text:span text:style-name="T5">3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6.4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6.5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8.<text:span text:style-name="T16">8</text:span><text:span text:style-name="T16">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108.5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8">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90</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4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ext:soft-page-break/>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text:span text:style-name="T22">48</text:span></text:p>
          </table:table-cell>
          <table:table-cell table:style-name="Таблица2.E10"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6">.</text:span><text:span text:style-name="T16">3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6">8</text:span><text:span text:style-name="T16">6</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9</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38.9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3.6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109.5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5.6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4">8.</text:span><text:span text:style-name="T4">1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09</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1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3"><text:span text:style-name="T1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5">-</text:p>
          </table:table-cell>
        </table:table-row>
      </table:table>
      <text:p text:style-name="P31"/>
      <text:p text:style-name="P32">Оперативный дежурный Двинско-Печорского БВУ Абакшин А.А. <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851</meta:editing-cycles>
    <meta:creation-date>2017-10-31T12:00:00</meta:creation-date>
    <dc:date>2018-04-21T18:38:01.68</dc:date>
    <meta:editing-duration>P10DT29M23S</meta:editing-duration>
    <meta:generator>OpenOffice/4.1.5$Win32 OpenOffice.org_project/415m1$Build-9789</meta:generator>
    <meta:document-statistic meta:table-count="4" meta:image-count="0" meta:object-count="0" meta:page-count="2" meta:paragraph-count="184" meta:word-count="730" meta:character-count="488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