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E10" style:family="table-cell">
      <style:table-cell-properties style:vertical-align="middle" fo:background-color="#ffffff" fo:padding-left="0.191cm" fo:padding-right="0.191cm" fo:padding-top="0.097cm" fo:padding-bottom="0.097cm" fo:border="0.05pt solid #00000a">
        <style:background-image/>
      </style:table-cell-properties>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5e78" officeooo:paragraph-rsid="001c5e78"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27" style:family="paragraph" style:parent-style-name="Standard">
      <style:paragraph-properties fo:margin-left="0cm" fo:margin-right="0.363cm" fo:text-align="justify" style:justify-single-word="false" fo:orphans="0" fo:widows="0" fo:text-indent="0cm" style:auto-text-indent="false"/>
      <style:text-properties officeooo:paragraph-rsid="0027e721"/>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style:style>
    <style:style style:name="P30"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1319cb" officeooo:paragraph-rsid="001319cb" fo:background-color="transparent" style:font-size-asian="12pt" style:font-style-asian="italic" style:font-weight-asian="normal" style:font-size-complex="12pt" style:font-style-complex="italic" style:font-weight-complex="normal"/>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30402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2d2c0a" style:font-size-asian="12pt" style:font-size-complex="12pt"/>
    </style:style>
    <style:style style:name="T6" style:family="text">
      <style:text-properties fo:font-size="12pt" officeooo:rsid="002dd7eb" style:font-size-asian="12pt" style:font-size-complex="12pt"/>
    </style:style>
    <style:style style:name="T7" style:family="text">
      <style:text-properties fo:font-size="12pt" officeooo:rsid="002fa760" style:font-size-asian="12pt" style:font-size-complex="12pt"/>
    </style:style>
    <style:style style:name="T8" style:family="text">
      <style:text-properties fo:font-size="12pt" officeooo:rsid="00304025" style:font-size-asian="12pt" style:font-size-complex="12pt"/>
    </style:style>
    <style:style style:name="T9" style:family="text">
      <style:text-properties fo:font-size="12pt" officeooo:rsid="00308d13" style:font-size-asian="12pt" style:font-size-complex="12pt"/>
    </style:style>
    <style:style style:name="T10" style:family="text">
      <style:text-properties fo:font-size="12pt" officeooo:rsid="0031d4ef" style:font-size-asian="12pt" style:font-size-complex="12pt"/>
    </style:style>
    <style:style style:name="T11" style:family="text">
      <style:text-properties fo:font-size="12pt" officeooo:rsid="0033ab72" style:font-size-asian="12pt" style:font-size-complex="12pt"/>
    </style:style>
    <style:style style:name="T12" style:family="text">
      <style:text-properties fo:font-size="12pt" fo:language="en" fo:country="US"/>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1569a5" style:font-size-asian="12pt" style:font-size-complex="12pt"/>
    </style:style>
    <style:style style:name="T15" style:family="text">
      <style:text-properties fo:font-size="12pt" fo:language="en" fo:country="US" officeooo:rsid="0027e721" style:font-size-asian="12pt" style:font-size-complex="12pt"/>
    </style:style>
    <style:style style:name="T16" style:family="text">
      <style:text-properties fo:font-size="12pt" fo:language="ru" fo:country="RU" style:font-size-asian="12pt" style:font-size-complex="12pt"/>
    </style:style>
    <style:style style:name="T17" style:family="text">
      <style:text-properties fo:font-size="12pt" fo:language="ru" fo:country="RU" officeooo:rsid="001c5e78"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116d2"/>
    </style:style>
    <style:style style:name="T31" style:family="text">
      <style:text-properties fo:language="ru" fo:country="RU" officeooo:rsid="001c5e78"/>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1ea7e4"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2ae1d0"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8"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1" fo:font-size="12pt" fo:font-weight="normal" officeooo:rsid="002c194e"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1"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43" style:family="text">
      <style:text-properties style:use-window-font-color="true" style:font-name="Times New Roman1" fo:font-size="12pt" style:text-underline-style="solid" style:text-underline-width="auto" style:text-underline-color="font-color" fo:font-weight="normal" officeooo:rsid="002c194e" fo:background-color="transparent" loext:char-shading-value="0" style:font-size-asian="12pt" style:font-weight-asian="normal" style:font-size-complex="12pt" style:font-weight-complex="normal"/>
    </style:style>
    <style:style style:name="T44" style:family="text">
      <style:text-properties style:use-window-font-color="true" style:font-name="Times New Roman1" fo:font-size="12pt" fo:font-style="italic" style:text-underline-style="solid" style:text-underline-width="auto" style:text-underline-color="font-color" fo:font-weight="normal" fo:background-color="transparent" loext:char-shading-value="0" style:font-size-asian="12pt" style:font-style-asian="italic" style:font-weight-asian="normal" style:font-size-complex="12pt" style:font-style-complex="italic" style:font-weight-complex="normal"/>
    </style:style>
    <style:style style:name="T45" style:family="text">
      <style:text-properties style:use-window-font-color="true" style:font-name="Times New Roman1" fo:font-size="12pt" fo:font-style="italic" style:text-underline-style="solid" style:text-underline-width="auto" style:text-underline-color="font-color" fo:font-weight="normal" officeooo:rsid="002c194e" fo:background-color="transparent" loext:char-shading-value="0" style:font-size-asian="12pt" style:font-style-asian="italic" style:font-weight-asian="normal" style:font-size-complex="12pt" style:font-style-complex="italic" style:font-weight-complex="normal"/>
    </style:style>
    <style:style style:name="T46" style:family="text">
      <style:text-properties style:use-window-font-color="true" style:font-name="Times New Roman1"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7" style:family="text">
      <style:text-properties fo:language="en" fo:country="US" officeooo:rsid="001c5e78"/>
    </style:style>
    <style:style style:name="T48" style:family="text">
      <style:text-properties officeooo:rsid="001116d2"/>
    </style:style>
    <style:style style:name="T49" style:family="text">
      <style:text-properties officeooo:rsid="001319cb"/>
    </style:style>
    <style:style style:name="T50" style:family="text">
      <style:text-properties officeooo:rsid="001569a5"/>
    </style:style>
    <style:style style:name="T51" style:family="text">
      <style:text-properties officeooo:rsid="001c5e78"/>
    </style:style>
    <style:style style:name="T52" style:family="text">
      <style:text-properties officeooo:rsid="0027e72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text:span>-00 час. <text:span text:style-name="T49">22</text:span>.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text:span><text:span text:style-name="T21">№ 30</text:span><text:span text:style-name="T22">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20">режим повышенной готовности</text:span><text:span text:style-name="T22">.</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27"><text:span text:style-name="T36">Архангельская область: </text:span><text:span text:style-name="T34">Н</text:span><text:span text:style-name="T40">а реке Малая Северная Двина в районе г.Котлас в 14:00 начался местный густой ледоход. </text:span><text:span text:style-name="T27">На реке Вага ледоход развивается выше н.п.Шеговары (81 км от устья). Ниже по течению отмечаются подвижки льда. Уровни воды при вскрытии соответствуют среднемноголетним значениям. В порту Архангельск сохраняется ледостав.</text:span> </text:p>
            <text:p text:style-name="P41"><text:span text:style-name="T36">Вологодская область: </text:span><text:span text:style-name="T44">По состоянию на 1</text:span><text:span text:style-name="T45">8</text:span><text:span text:style-name="T44"> часов 22 апреля 2018 года</text:span><text:span text:style-name="T40"> на реке Сухона сохраняется затор льда на участке н.п.Полдарса-Опоки (76-70 км от г.Великий Устюг). </text:span><text:span text:style-name="T41">В</text:span><text:span text:style-name="T40"> голове затора отмечалась подвижка, в основном теле затора подвижек не было. Уровни воды в зоне подпора (водомерные посты Полдарса и Порог) превышают среднемноголетние ледоходные уровни воды на 4-5 м. <text:s/></text:span><text:span text:style-name="T4">На реке Сухона </text:span><text:span text:style-name="T7">и реке Малая Северная Двина</text:span><text:span text:style-name="T4"> на участке Каликино - </text:span><text:span text:style-name="T7">Демьяново</text:span><text:span text:style-name="T4"> продолжается густой ледоход. К 1</text:span><text:span text:style-name="T8">8</text:span><text:span text:style-name="T4"> часам <text:s/>голов</text:span><text:span text:style-name="T5">а данного</text:span><text:span text:style-name="T4"> ледохода </text:span><text:span text:style-name="T11">уже </text:span><text:span text:style-name="T5">п</text:span><text:span text:style-name="T7">рошла</text:span><text:span text:style-name="T5"> </text:span><text:span text:style-name="T4"><text:s/>г. Великий Устюг на отметк</text:span><text:span text:style-name="T5">е</text:span><text:span text:style-name="T4"> 5</text:span><text:span text:style-name="T5">47</text:span><text:span text:style-name="T4"> см. </text:span><text:span text:style-name="T5">(НЯ 720 </text:span><text:span text:style-name="T10">см.</text:span><text:span text:style-name="T5">). </text:span><text:span text:style-name="T18">В случае прорыва затора льда на участке н.п.Полдарса-Опоки, заторный лед подойдет к г.Великий Устюг на отметках 720-800 см, что соответствует отметкам НЯ. </text:span></text:p>
            <text:p text:style-name="P29"><text:span text:style-name="T37">Республика Коми: </text:span><text:span text:style-name="T38">В прошедшие сутки на р. Летка у с. Летка начался ледоход. </text:span><text:span text:style-name="T3">На р. Луза ледоход продолжается. Начались подвижки льда на р</text:span><text:span text:style-name="T12">. </text:span><text:span text:style-name="T3">Сысола у с</text:span><text:span text:style-name="T12">. </text:span><text:span text:style-name="T3">Койгородок,</text:span> <text:span text:style-name="T3">на отдельных участках ледостав</text:span> <text:span text:style-name="T12">c</text:span> <text:span text:style-name="T3">промоинами</text:span><text:span text:style-name="T12">, </text:span><text:span text:style-name="T3">закраинами.</text:span> <text:span text:style-name="T3">В Вычегодском бассейне ледостав, на отдельных ее участках лед потемнел, лед ярусный, в районе с. Малая Слуда ледоход. В бассейне Мезени ледостав, на участке реки у с. Разгорт трещины на льду. В бассейне Печоры сохраняется ледостав, на отдельных участках реки подо льдом шуга, лед ярусный, ледостав с торосами. На р. Ижма около с. Усть-Ухта ледостав с промоинами. На реках крайнего юга наблюдается интенсивный подъем уровня воды (8-19</text:span> <text:span text:style-name="T3">см за сутки).</text:span></text:p>
            <text:p text:style-name="P28"><text:span text:style-name="T35">Мурманская область: </text:span><text:span text:style-name="T33">Н</text:span><text:span text:style-name="T32">а плёсах рек и на водохранилищах наблюдается ледостав, на порожистых участках рек - ледостав с полыньями. </text:span></text:p>
            <text:p text:style-name="P26"><text:span text:style-name="T35">Ненецкий автономный округ:</text:span><text:span text:style-name="T32"> Н</text:span><text:span text:style-name="T39">а протоке Городецкий Шар в районе г. Нарьян-Мара средняя толщина льда составила 80 см, среднемноголетняя величина (норма) 91 см.</text:span><text:span text:style-name="T32">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4">Приток воды. м</text:span><text:span text:style-name="T25">3</text:span><text:span text:style-name="T4">/сек<text:line-break/>среднесуточный общий</text:span></text:p>
          </table:table-cell>
          <table:table-cell table:style-name="Таблица2.A1" table:number-columns-spanned="2" office:value-type="string">
            <text:p text:style-name="P21"><text:span text:style-name="T4">Сброс. м</text:span><text:span text:style-name="T25">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4">134</text:span><text:span text:style-name="T13">.</text:span><text:span text:style-name="T17">3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4">128</text:span><text:span text:style-name="T13">.</text:span><text:span text:style-name="T4">38</text:span></text:p>
          </table:table-cell>
          <table:table-cell table:style-name="Таблица2.A1" office:value-type="string">
            <text:p text:style-name="P21"><text:span text:style-name="T4">124</text:span><text:span text:style-name="T13">.9</text:span></text:p>
          </table:table-cell>
          <table:table-cell table:style-name="Таблица2.A1" office:value-type="string">
            <text:p text:style-name="P17">126.4<text:span text:style-name="T51">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4">118</text:span><text:span text:style-name="T13">.</text:span><text:span text:style-name="T4">03</text:span></text:p>
          </table:table-cell>
          <table:table-cell table:style-name="Таблица2.A1" office:value-type="string">
            <text:p text:style-name="P21"><text:span text:style-name="T4">114</text:span><text:span text:style-name="T13">.</text:span><text:span text:style-name="T4">5</text:span></text:p>
          </table:table-cell>
          <table:table-cell table:style-name="Таблица2.A1" office:value-type="string">
            <text:p text:style-name="P17">116.5<text:span text:style-name="T48">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4">109</text:span><text:span text:style-name="T13">.</text:span><text:span text:style-name="T4">5</text:span></text:p>
          </table:table-cell>
          <table:table-cell table:style-name="Таблица2.A1" office:value-type="string">
            <text:p text:style-name="P21"><text:span text:style-name="T4">107</text:span><text:span text:style-name="T13">.</text:span><text:span text:style-name="T4">0</text:span></text:p>
          </table:table-cell>
          <table:table-cell table:style-name="Таблица2.A1" office:value-type="string">
            <text:p text:style-name="P17">108.<text:span text:style-name="T29">8</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4">109</text:span><text:span text:style-name="T13">.</text:span><text:span text:style-name="T4">5</text:span></text:p>
          </table:table-cell>
          <table:table-cell table:style-name="Таблица2.A1" office:value-type="string">
            <text:p text:style-name="P21"><text:span text:style-name="T4">107</text:span><text:span text:style-name="T13">.</text:span><text:span text:style-name="T4">0</text:span></text:p>
          </table:table-cell>
          <table:table-cell table:style-name="Таблица2.A1" office:value-type="string">
            <text:p text:style-name="P20">108.5<text:span text:style-name="T48">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8">
          <table:table-cell table:style-name="Таблица2.A1" office:value-type="string">
            <text:p text:style-name="P22"><text:span text:style-name="T4">Иовское</text:span><text:span text:style-name="T13">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9<text:span text:style-name="T51">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0">36.<text:span text:style-name="T48">4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76.<text:span text:style-name="T47">48</text:span></text:p>
          </table:table-cell>
          <table:table-cell table:style-name="Таблица2.E10"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9">.</text:span><text:span text:style-name="T31">3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9">8</text:span><text:span text:style-name="T30">6</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51">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20">138.<text:span text:style-name="T48">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3.6<text:span text:style-name="T51">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4">110</text:span><text:span text:style-name="T13">.</text:span><text:span text:style-name="T4">90</text:span></text:p>
          </table:table-cell>
          <table:table-cell table:style-name="Таблица2.A1" office:value-type="string">
            <text:p text:style-name="P17">106.57</text:p>
          </table:table-cell>
          <table:table-cell table:style-name="Таблица2.A1" office:value-type="string">
            <text:p text:style-name="P20">109.<text:span text:style-name="T52">8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45.<text:span text:style-name="T52">7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13">5</text:span><text:span text:style-name="T14">8.</text:span><text:span text:style-name="T15">2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96.0<text:span text:style-name="T50">9</text:span></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13">163.</text:span><text:span text:style-name="T4">7</text:span><text:span text:style-name="T13">3</text:span></text:p>
          </table:table-cell>
          <table:table-cell table:style-name="Таблица2.A1" office:value-type="string">
            <text:p text:style-name="P17">162.60</text:p>
          </table:table-cell>
          <table:table-cell table:style-name="Таблица2.A1" office:value-type="string">
            <text:p text:style-name="P21"><text:span text:style-name="T4">163.</text:span><text:span text:style-name="T16">1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4"><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52">Бословяк А.Н. <text:s/></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66</meta:editing-cycles>
    <meta:creation-date>2017-10-31T12:00:00</meta:creation-date>
    <dc:date>2018-04-22T18:48:53.859000000</dc:date>
    <meta:editing-duration>P10DT1H27M37S</meta:editing-duration>
    <meta:generator>LibreOffice/6.0.2.1$Windows_x86 LibreOffice_project/f7f06a8f319e4b62f9bc5095aa112a65d2f3ac89</meta:generator>
    <meta:document-statistic meta:table-count="4" meta:image-count="0" meta:object-count="0" meta:page-count="2" meta:paragraph-count="184" meta:word-count="718" meta:character-count="4765" meta:non-whitespace-character-count="420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